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160000034020E4A243.png"/>
  <manifest:file-entry manifest:media-type="image/png" manifest:full-path="Pictures/1000020100000505000003465A21B5F9.png"/>
  <manifest:file-entry manifest:media-type="image/png" manifest:full-path="Pictures/100000000000050700000329C1CC0BB3.png"/>
  <manifest:file-entry manifest:media-type="image/png" manifest:full-path="Pictures/10000000000005070000033570B1AE42.png"/>
  <manifest:file-entry manifest:media-type="image/png" manifest:full-path="Pictures/10000201000005020000033C4406D64B.png"/>
  <manifest:file-entry manifest:media-type="image/png" manifest:full-path="Pictures/100002010000032C0000024E7BEB48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5cm"/>
    </style:style>
    <style:style style:name="pr2" style:family="presentation" style:parent-style-name="Padrão_20_1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Padrão" presentation:presentation-page-layout-name="AL1T0">
        <draw:frame draw:name="Imagem 4" draw:style-name="gr1" draw:text-style-name="P1" draw:layer="layout" svg:width="24.537cm" svg:height="16.001cm" svg:x="1.843cm" svg:y="1.663cm">
          <draw:image xlink:href="Pictures/1000020100000505000003465A21B5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2T11">
        <draw:frame draw:name="Imagem 3" draw:style-name="gr1" draw:text-style-name="P1" draw:layer="layout" svg:width="26.104cm" svg:height="16.68cm" svg:x="1.351cm" svg:y="0.94cm">
          <draw:image xlink:href="Pictures/10000000000005160000034020E4A2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2T11">
        <draw:frame draw:name="Imagem 3" draw:style-name="gr1" draw:text-style-name="P1" draw:layer="layout" svg:width="21.483cm" svg:height="15.609cm" svg:x="2.266cm" svg:y="1.327cm">
          <draw:image xlink:href="Pictures/100002010000032C0000024E7BEB48F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5cm" svg:x="0.6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2T11">
        <draw:frame draw:name="Imagem 3" draw:style-name="gr1" draw:text-style-name="P1" draw:layer="layout" svg:width="24.252cm" svg:height="15.663cm" svg:x="1.585cm" svg:y="1.123cm">
          <draw:image xlink:href="Pictures/10000201000005020000033C4406D64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5cm" svg:x="0.6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draw:frame draw:name="Imagem 4" draw:style-name="gr1" draw:text-style-name="P1" draw:layer="layout" svg:width="26.159cm" svg:height="16.443cm" svg:x="1.018cm" svg:y="0.826cm">
          <draw:image xlink:href="Pictures/100000000000050700000329C1CC0BB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5cm" svg:x="0.6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2T11">
        <draw:frame draw:name="Imagem 2" draw:style-name="gr1" draw:text-style-name="P1" draw:layer="layout" svg:width="26.759cm" svg:height="17.07cm" svg:x="1.988cm" svg:y="1.051cm">
          <draw:image xlink:href="Pictures/10000000000005070000033570B1AE4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5cm" svg:x="0.6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language-asian="pt" style:country-asian="BR" style:font-style-asian="normal" style:font-weight-asian="normal" style:font-family-complex="'DejaVu Sans'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DejaVu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language-asian="pt" style:country-asian="BR" style:font-style-asian="normal" style:font-weight-asian="normal" style:font-family-complex="'DejaVu Sans'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DejaVu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Padrão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Dat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10-02">02/10/17</text:date></text:span></text:p>
        </draw:text-box>
      </draw:frame>
      <draw:frame draw:name="Espaço Reservado para Rodapé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 para editar o formato do texto do títuloClique para editar o título mestre</text:span></text:p>
        </draw:text-box>
      </draw:frame>
      <draw:frame draw:name="Espaço Reservado para Conteúdo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que para editar o formato do texto da estrutura de tópicos</text:span></text:p>
              <text:list>
                <text:list-item>
                  <text:p text:style-name="MP9"><text:span text:style-name="MT4">2º Nível da estrutura de tópicos</text:span></text:p>
                  <text:list>
                    <text:list-item>
                      <text:p text:style-name="MP9"><text:span text:style-name="MT4">3º Nível da estrutura de tópicos</text:span></text:p>
                      <text:list>
                        <text:list-item>
                          <text:p text:style-name="MP9"><text:span text:style-name="MT4">4º Nível da estrutura de tópicos</text:span></text:p>
                          <text:list>
                            <text:list-item>
                              <text:p text:style-name="MP9"><text:span text:style-name="MT4">5º Nível da estrutura de tópicos</text:span></text:p>
                              <text:list>
                                <text:list-item>
                                  <text:p text:style-name="MP9"><text:span text:style-name="MT4">6º Nível da estrutura de tópicos</text:span></text:p>
                                  <text:list>
                                    <text:list-item>
                                      <text:p text:style-name="MP9"><text:span text:style-name="MT4">7º Nível da estrutura de tópicos</text:span></text:p>
                                      <text:list>
                                        <text:list-item>
                                          <text:p text:style-name="MP9"><text:span text:style-name="MT4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9º Nível da estrutura de tópicosEditar estilos de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7-10-02">02/10/17</text:date></text:span></text:p>
        </draw:text-box>
      </draw:frame>
      <draw:frame draw:name="Espaço Reservado para Rodapé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9.798cm" svg:height="11.135cm" svg:x="0.6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50"/>
    <meta:generator>BrOffice.org/3.2$Linux OpenOffice.org_project/320m18$Build-9502</meta:generator>
  </office:meta>
</office:document-meta>
</file>