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treinamentos:livre:video-aulas:seguranca"/><text:bookmark-start text:name="__RefHeading___video_aulasseguranca_1"/><text:bookmark-start text:name="video_aulasseguranca"/>Vídeo Aulas: Segurança<text:bookmark-end text:name="__RefHeading___video_aulasseguranca_1"/><text:bookmark-end text:name="video_aulassegu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usuario" text:style-name="Internet_20_link" text:visited-style-name="Visited_20_Internet_20_Link">Inseri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alterar_senha" text:style-name="Internet_20_link" text:visited-style-name="Visited_20_Internet_20_Link">Alterar Senh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usuario" text:style-name="Internet_20_link" text:visited-style-name="Visited_20_Internet_20_Link">Mante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rupo" text:style-name="Internet_20_link" text:visited-style-name="Visited_20_Internet_20_Link">Inserir Grup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rupo" text:style-name="Internet_20_link" text:visited-style-name="Visited_20_Internet_20_Link">Manter Grup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operacao_efetuada" text:style-name="Internet_20_link" text:visited-style-name="Visited_20_Internet_20_Link">Consultar Operação Efetuad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usuario" text:style-name="Internet_20_link" text:visited-style-name="Visited_20_Internet_20_Link">Inserir Tipo de Usuári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tipo_de_usuario" text:style-name="Internet_20_link" text:visited-style-name="Visited_20_Internet_20_Link">Manter Tipo de Usuári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seguranca</dc:title>
  </office:meta>
</office:document-meta>
</file>