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treinamentos:livre:video-aulas:parcelamento"/><text:bookmark-start text:name="__RefHeading___video_aulasparcelamento_1"/><text:bookmark-start text:name="video_aulasparcelamento"/>Vídeo Aulas: Parcelamento<text:bookmark-end text:name="__RefHeading___video_aulasparcelamento_1"/><text:bookmark-end text:name="video_aulasparcelament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de_parcelamento" text:style-name="Internet_20_link" text:visited-style-name="Visited_20_Internet_20_Link">Inseri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de_parcelamento" text:style-name="Internet_20_link" text:visited-style-name="Visited_20_Internet_20_Link">Mante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parcelamento_de_debitos" text:style-name="Internet_20_link" text:visited-style-name="Visited_20_Internet_20_Link">Efetuar Parcelamen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parcelamento_de_debitos" text:style-name="Internet_20_link" text:visited-style-name="Visited_20_Internet_20_Link">Consultar Parcelamento de Débitos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confirmar_parcelamento_cartao_credito_ou_debito" text:style-name="Internet_20_link" text:visited-style-name="Visited_20_Internet_20_Link">Confirmar Parcelamento Cartão Crédito ou Débit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:parcelamento</dc:title>
  </office:meta>
</office:document-meta>
</file>