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dokuwiki"/><text:bookmark-start text:name="__RefHeading___video_aulasdokuwiki_1"/><text:bookmark-start text:name="video_aulasdokuwiki"/>Vídeo Aulas: DokuWiki<text:bookmark-end text:name="__RefHeading___video_aulasdokuwiki_1"/><text:bookmark-end text:name="video_aulasdokuwiki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navegando_no_dokuwiki" text:style-name="Internet_20_link" text:visited-style-name="Visited_20_Internet_20_Link">Navegando no Dokuwiki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dokuwiki</dc:title>
  </office:meta>
</office:document-meta>
</file>