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d2141684c090d04350ecea9a8197bf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treinamentos"><draw:frame draw:style-name="medialeft" draw:name="0" text:anchor-type="paragraph" draw:z-index="0" svg:width="2.38125cm" svg:height="2.38125cm"><draw:image xlink:href="Pictures/4d2141684c090d04350ecea9a8197bfb.png" xlink:type="simple" xlink:show="embed" xlink:actuate="onLoad"/></draw:frame></draw:a></text:p>
      <text:h text:style-name="Heading_20_1" text:outline-level="1"><text:bookmark text:name="treinamentos:livre:video-aulas:atucad"/><text:bookmark-start text:name="__RefHeading___video_aulasatualizacao_cadastral_1"/><text:bookmark-start text:name="video_aulasatualizacao_cadastral"/>Vídeo Aulas: Atualização Cadastral<text:bookmark-end text:name="__RefHeading___video_aulasatualizacao_cadastral_1"/><text:bookmark-end text:name="video_aulasatualizacao_cadastral"/></text:h>
      <text:p text:style-name="Text_20_body"><text:line-break/></text:p>
      <text:list text:style-name="Numbering_20_1" text:continue-numbering="false">
        <text:list-item>
          <text:p text:style-name="Numbering_20_1_Content_First"> <text:span text:style-name="Strong_20_Emphasis"><text:a xlink:type="simple" xlink:href="https://www.gsan.com.br/doku.php?id=treinamentos:livre:video-aulas:atucad:inserir_empresa" text:style-name="Internet_20_link" text:visited-style-name="Visited_20_Internet_20_Link">Inserir Empresa</text:a></text:span> - Antes de iniciar o processo de atualização cadastral, é necessário que as empresas estejam marcadas no campo <text:span text:style-name="Strong_20_Emphasis">Indicador Atualiza Cadastro</text:span> como <text:span text:style-name="Emphasis">Sim</text:span> para que possam trabalhar com recadastramento de imóveis em campo. Assista.</text:p>
        </text:list-item>
        <text:list-item>
          <text:p text:style-name="Numbering_20_1_Content"> <text:span text:style-name="Strong_20_Emphasis"><text:a xlink:type="simple" xlink:href="https://www.gsan.com.br/doku.php?id=treinamentos:livre:video-aulas:atucad:manter_empresa" text:style-name="Internet_20_link" text:visited-style-name="Visited_20_Internet_20_Link">Manter Empresa</text:a></text:span> - Depois de inserida, é possível atualizar os dados da empresa para que possa trabalhar com recadastramento de imóveis em campo. Assista.</text:p>
        </text:list-item>
        <text:list-item>
          <text:p text:style-name="Numbering_20_1_Content"> <text:span text:style-name="Strong_20_Emphasis"><text:a xlink:type="simple" xlink:href="https://www.gsan.com.br/doku.php?id=treinamentos:livre:video-aulas:atucad:inserir_leiturista" text:style-name="Internet_20_link" text:visited-style-name="Visited_20_Internet_20_Link">Inserir Leiturista</text:a></text:span> - Aqui, é possível inserir um leiturista com <text:span text:style-name="Strong_20_Emphasis">Indicador Atualização Cadastral</text:span> marcado como <text:span text:style-name="Emphasis">Sim</text:span> para que possa trabalhar em campo com o recadastramento de imóveis. Assista.</text:p>
        </text:list-item>
        <text:list-item>
          <text:p text:style-name="Numbering_20_1_Content"> <text:span text:style-name="Strong_20_Emphasis"><text:a xlink:type="simple" xlink:href="https://www.gsan.com.br/doku.php?id=treinamentos:livre:video-aulas:atucad:manter_leiturista" text:style-name="Internet_20_link" text:visited-style-name="Visited_20_Internet_20_Link">Manter Leiturista</text:a></text:span> - Para realizar a manutenção dos agentes em campo que farão o trabalho de recadastramento dos imóveis, assista esta aula.</text:p>
        </text:list-item>
        <text:list-item>
          <text:p text:style-name="Numbering_20_1_Content"> <text:span text:style-name="Strong_20_Emphasis"><text:a xlink:type="simple" xlink:href="https://www.gsan.com.br/doku.php?id=treinamentos:livre:video-aulas:atucad:liberar_localidade_para_atualizacao_cadastral" text:style-name="Internet_20_link" text:visited-style-name="Visited_20_Internet_20_Link">Liberar Localidade para Atualização Cadastral</text:a></text:span> -  Para liberar as localidades que passarão pelo recadastramento dos imóveis em campo, assista esta aula.</text:p>
        </text:list-item>
        <text:list-item>
          <text:p text:style-name="Numbering_20_1_Content"> <text:span text:style-name="Strong_20_Emphasis"><text:a xlink:type="simple" xlink:href="https://www.gsan.com.br/doku.php?id=treinamentos:livre:video-aulas:atucad:informar_mapa_da_quadra" text:style-name="Internet_20_link" text:visited-style-name="Visited_20_Internet_20_Link">Informar Mapa da Quadra</text:a></text:span> - Aqui, é possível enviar um arquivo convertido para o formato <text:span text:style-name="Strong_20_Emphasis">MAP</text:span>, utilizado na exibição dos mapas da quadra no dispositivo móvel, durante o processo de <text:span text:style-name="Emphasis">Atualização Cadastral Via Dispositivo Móvel</text:span>. Assista.</text:p>
        </text:list-item>
        <text:list-item>
          <text:p text:style-name="Numbering_20_1_Content_Last"> <text:span text:style-name="Strong_20_Emphasis"><text:a xlink:type="simple" xlink:href="https://www.gsan.com.br/doku.php?id=treinamentos:livre:video-aulas:atucad:upload_nova_versao_sistemas_android" text:style-name="Internet_20_link" text:visited-style-name="Visited_20_Internet_20_Link">Upload Nova Versão Sistemas Android</text:a></text:span> - Aqui, é possível atualizar a versão da atualização cadastral do tablet. Assista.</text:p>
        </text:list-item>
      </text:list>
      <text:p text:style-name="Text_20_body"><text:line-break/>
<text:line-break/>
<text:line-break/></text:p>
      <text:p text:style-name="Text_20_body">Clique <text:span text:style-name="Strong_20_Emphasis"><text:a xlink:type="simple" xlink:href="https://www.gsan.com.br/doku.php?id=treinamentos:livre:videos" text:style-name="Internet_20_link" text:visited-style-name="Visited_20_Internet_20_Link">aqui</text:a></text:span> para retornar ao <text:span text:style-name="Strong_20_Emphasis">Menu Principal</text:span> dos <text:span text:style-name="Strong_20_Emphasis">Treinamentos Livres Disponíveis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reinamentos:livre:video-aulas:atucad</dc:title>
  </office:meta>
</office:document-meta>
</file>