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livre:processos:relatorios"/><text:bookmark-start text:name="__RefHeading___relatorios_1"/><text:bookmark-start text:name="relatorios"/>RELATÓRIOS<text:bookmark-end text:name="__RefHeading___relatorios_1"/><text:bookmark-end text:name="relatori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livre:processos:relatorios</dc:title>
  </office:meta>
</office:document-meta>
</file>