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1.5875cm" svg:height="1.5875cm"><draw:image xlink:href="Pictures/4d2141684c090d04350ecea9a8197bfb.png" xlink:type="simple" xlink:show="embed" xlink:actuate="onLoad"/></draw:frame></draw:a></text:p>
      <text:p text:style-name="Text_20_body"><text:span text:style-name="Source_20_Text"><text:bookmark text:name="treinamentos:documentacao"/>&lt;center&gt;&lt;br&gt;&lt;br&gt;&lt;br&gt;&lt;h2&gt;:: Documentação Técnica ::&lt;/h2&gt;&lt;/center&gt;</text:span></text:p>
      <text:list text:style-name="List_20_1" text:continue-numbering="false">
        <text:list-item>
          <text:p text:style-name="LastListParagraph_List_20_1_Content_First"> <text:a xlink:type="simple" xlink:href="https://www.gsan.com.br/doku.php?id=treinamentos:documentacao:araraquara" text:style-name="Internet_20_link" text:visited-style-name="Visited_20_Internet_20_Link">DAAE Araraquar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inamentos:documentacao</dc:title>
  </office:meta>
</office:document-meta>
</file>