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baceaae84aecf8bf7e5bc864c906ab9.png"/>
  <manifest:file-entry manifest:media-type="image/png" manifest:full-path="Pictures/50e55f32e1574d0b57246d35385adfb9.png"/>
  <manifest:file-entry manifest:media-type="image/png" manifest:full-path="Pictures/c1b9d8de384f4d3233cb72652cd960ef.png"/>
  <manifest:file-entry manifest:media-type="image/png" manifest:full-path="Pictures/4d2141684c090d04350ecea9a8197bfb.png"/>
  <manifest:file-entry manifest:media-type="image/png" manifest:full-path="Pictures/9ed0b370d9d924f2bb3b5a5b79432386.png"/>
  <manifest:file-entry manifest:media-type="image/png" manifest:full-path="Pictures/373e6d0feb70ba503e700996466722c2.png"/>
  <manifest:file-entry manifest:media-type="image/png" manifest:full-path="Pictures/4754f333eb7ecab721c1c039601298f8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gsan.com.br/doku.php?id=ajuda:agenciavirtual" text:style-name="Internet_20_link" text:visited-style-name="Visited_20_Internet_20_Link"> Agências Virtuais</text:a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0.79375cm" svg:height="0.64808843085106cm"><draw:image xlink:href="Pictures/8b9a0c14594e86af15ad7705ff070591.png" xlink:type="simple" xlink:show="embed" xlink:actuate="onLoad"/></draw:frame><text:a xlink:type="simple" xlink:href="https://www.gsan.com.br/doku.php?id=postgres:boto-nlp" text:style-name="Internet_20_link" text:visited-style-name="Visited_20_Internet_20_Link"> Boto da NLP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ww.gsan.com.br/doku.php?id=ajuda:vagas"><draw:frame draw:style-name="media" draw:name="1" text:anchor-type="as-char" draw:z-index="1" svg:width="0.66145833333333cm" svg:height="0.66145833333333cm"><draw:image xlink:href="Pictures/cbaceaae84aecf8bf7e5bc864c906ab9.png" xlink:type="simple" xlink:show="embed" xlink:actuate="onLoad"/></draw:frame></draw:a><text:a xlink:type="simple" xlink:href="https://www.gsan.com.br/doku.php?id=ajuda:vagas" text:style-name="Internet_20_link" text:visited-style-name="Visited_20_Internet_20_Link"> Trabalhe conosco!!!</text:a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0.79375cm" svg:height="0.79375cm"><draw:image xlink:href="Pictures/50e55f32e1574d0b57246d35385adfb9.png" xlink:type="simple" xlink:show="embed" xlink:actuate="onLoad"/></draw:frame><text:a xlink:type="simple" xlink:href="https://www.gsan.com.br/doku.php?id=ajuda:novidades" text:style-name="Internet_20_link" text:visited-style-name="Visited_20_Internet_20_Link"> Veja as novidades! </text:a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0.66145833333333cm" svg:height="0.36433266488414cm"><draw:image xlink:href="Pictures/c1b9d8de384f4d3233cb72652cd960ef.png" xlink:type="simple" xlink:show="embed" xlink:actuate="onLoad"/></draw:frame><text:a xlink:type="simple" xlink:href="https://www.gsan.com.br/doku.php?id=casos_de_uso" text:style-name="Internet_20_link" text:visited-style-name="Visited_20_Internet_20_Link"> Artefatos Técnicos</text:a>	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0.66145833333333cm" svg:height="0.66145833333333cm"><draw:image xlink:href="Pictures/4d2141684c090d04350ecea9a8197bfb.png" xlink:type="simple" xlink:show="embed" xlink:actuate="onLoad"/></draw:frame><text:a xlink:type="simple" xlink:href="https://www.gsan.com.br/doku.php?id=treinamentos" text:style-name="Internet_20_link" text:visited-style-name="Visited_20_Internet_20_Link"> Treinamentos</text:a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5" text:anchor-type="as-char" draw:z-index="5" svg:width="0.66145833333333cm" svg:height="0.66145833333333cm"><draw:image xlink:href="Pictures/9ed0b370d9d924f2bb3b5a5b79432386.png" xlink:type="simple" xlink:show="embed" xlink:actuate="onLoad"/></draw:frame><text:a xlink:type="simple" xlink:href="https://www.gsan.com.br/doku.php?id=treinamentos:integracoes" text:style-name="Internet_20_link" text:visited-style-name="Visited_20_Internet_20_Link"> Integrações (API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ortal.softwarepublico.gov.br/" text:style-name="Internet_20_link" text:visited-style-name="Visited_20_Internet_20_Link">Portal do Software Públic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onsensotec.com.br/" text:style-name="Internet_20_link" text:visited-style-name="Visited_20_Internet_20_Link">Site Consenso!</text:a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0.66145833333333cm" svg:height="0.66145833333333cm"><draw:image xlink:href="Pictures/373e6d0feb70ba503e700996466722c2.png" xlink:type="simple" xlink:show="embed" xlink:actuate="onLoad"/></draw:frame><text:a xlink:type="simple" xlink:href="https://www.gsan.com.br/doku.php?id=politica_privacidade" text:style-name="Internet_20_link" text:visited-style-name="Visited_20_Internet_20_Link"> Política de Privacidade</text:a>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0.66145833333333cm" svg:height="0.66145833333333cm"><draw:image xlink:href="Pictures/4754f333eb7ecab721c1c039601298f8.png" xlink:type="simple" xlink:show="embed" xlink:actuate="onLoad"/></draw:frame><text:a xlink:type="simple" xlink:href="https://www.gsan.com.br/doku.php?id=postgres:basedeconhecimento" text:style-name="Internet_20_link" text:visited-style-name="Visited_20_Internet_20_Link"> Base de Conhecimento Técnico</text:a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8" text:anchor-type="as-char" draw:z-index="8" svg:width="0.66145833333333cm" svg:height="0.66145833333333cm"><draw:image xlink:href="Pictures/9819680c608c3de2791b4dcfc4a225af.png" xlink:type="simple" xlink:show="embed" xlink:actuate="onLoad"/></draw:frame><text:a xlink:type="simple" xlink:href="https://www.gsan.com.br/doku.php?id=postgres:propostas" text:style-name="Internet_20_link" text:visited-style-name="Visited_20_Internet_20_Link"> Propostas Comerciais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interno:producao" text:style-name="Internet_20_link" text:visited-style-name="Visited_20_Internet_20_Link">Colaboração na Wiki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192.168.64.78:8080" text:style-name="Internet_20_link" text:visited-style-name="Visited_20_Internet_20_Link">Dashboard Jenki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nsenso.testfairy.com/" text:style-name="Internet_20_link" text:visited-style-name="Visited_20_Internet_20_Link">TestFairy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treinamentos:documentacao:manual-documentador" text:style-name="Internet_20_link" text:visited-style-name="Visited_20_Internet_20_Link">Manual do Documentad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