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lig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vg:height="1.4915440025055cm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3_servicos_1"/><text:bookmark-start text:name="resposta_do_chatbot_termo_comum_-_3_servicos"/>Resposta do Chatbot Termo Comum - 3 serviços<text:bookmark-end text:name="__RefHeading___resposta_do_chatbot_termo_comum_-_3_servicos_1"/><text:bookmark-end text:name="resposta_do_chatbot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Ligaç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Religar sua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companhar um pedido de religação já aber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falta de água na sua regi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Religar sua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um pedido de religação já abert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pisodio" text:style-name="Internet_20_link" text:visited-style-name="Visited_20_Internet_20_Link">Consultar falta de água na sua regiã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interacao:termo_comum:ligacao</dc:title>
  </office:meta>
</office:document-meta>
</file>