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r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rt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eu pedido de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Ligar sua água, pois já pagou a con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pagame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eu pedido de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Ligar sua água, pois já pagou a con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corte</dc:title>
  </office:meta>
</office:document-meta>
</file>