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gu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a segunda via da sua con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sua reclamação referente à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a segunda via da sua con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agua</dc:title>
  </office:meta>
</office:document-meta>
</file>