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tarifa"/><text:bookmark-start text:name="__RefHeading___tarifa_social_frases_iniciais_1"/><text:bookmark-start text:name="tarifa_social_frases_iniciais"/>Tarifa Social Frases Iniciais<text:bookmark-end text:name="__RefHeading___tarifa_social_frases_iniciais_1"/><text:bookmark-end text:name="tarifa_social_frases_iniciais"/></text:h>
      <text:p text:style-name="Text_20_body">Possíveis frases de primeiro contato do usuário para o serviço de abrir registro de atendimento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 mais</text:p>
          </table:table-cell>
          <table:table-cell office:value-type="string" table:style-name="tablecell">
            <text:p text:style-name="tablealignleft">bara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arifa_social_2"/><text:bookmark-start text:name="principais_combinacoes_intencao_entidades_para_tarifa_social"/>Principais Combinações Intenção / Entidades para Tarifa Social<text:bookmark-end text:name="__RefHeading___principais_combinacoes_intencao_entidades_para_tarifa_social_2"/><text:bookmark-end text:name="principais_combinacoes_intencao_entidades_para_tarifa_social"/></text:h>
      <text:p text:style-name="Text_20_body"><text:line-break/></text:p>
      <text:h text:style-name="Heading_20_3" text:outline-level="3"><text:bookmark-start text:name="__RefHeading___tarifa_social_18_06_2021_3"/><text:bookmark-start text:name="tarifa_social_18_06_2021"/>Tarifa Social 18/06/2021<text:bookmark-end text:name="__RefHeading___tarifa_social_18_06_2021_3"/><text:bookmark-end text:name="tarifa_social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rifa so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om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ôm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cessí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ód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xa r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enefíc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olsa famíl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z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men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arifa</dc:title>
  </office:meta>
</office:document-meta>
</file>