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"/><text:bookmark-start text:name="__RefHeading___modelos_de_interacao_proativa_tatodesk_1"/><text:bookmark-start text:name="modelos_de_interacao_proativa_tatodesk"/>Modelos de Interação Proativa tatoDesk<text:bookmark-end text:name="__RefHeading___modelos_de_interacao_proativa_tatodesk_1"/><text:bookmark-end text:name="modelos_de_interacao_proativa_tatodesk"/></text:h>
      <text:p text:style-name="Text_20_body">Aqui é possível visualizar os <text:span text:style-name="Strong_20_Emphasis">Modelos de Interação Proativa</text:span> da solução Chatbot da <text:span text:style-name="Strong_20_Emphasis">tatoDesk</text:span>. Tais modelos servem para, classificando as diversas intenções, expressas em frases de contato dos clientes, ligá-las a entidades, disparando a conversação, com base nos fluxos de negócio da empresa.</text:p>
      <text:p text:style-name="Text_20_body"><text:span text:style-name="Strong_20_Emphasis">Exemplo</text:span>: na frase <text:span text:style-name="Strong_20_Emphasis"><text:a xlink:type="simple" xlink:href="https://www.gsan.com.br/doku.php?id=postgres:boto-nlp:interacao:segunda-via" text:style-name="Internet_20_link" text:visited-style-name="Visited_20_Internet_20_Link">não recebi a fatura</text:a></text:span>, (<text:span text:style-name="Emphasis">não recebi</text:span>) é a <text:span text:style-name="Strong_20_Emphasis">intenção</text:span> do cliente e (<text:span text:style-name="Emphasis">fatura</text:span>), a <text:span text:style-name="Strong_20_Emphasis">entidade</text:span>. <text:span text:style-name="Emphasis">Entidade</text:span> é sobre o quê a <text:span text:style-name="Emphasis">intenção</text:span> se refere. É uma variação da <text:span text:style-name="Emphasis">intenção</text:span>.</text:p>
      <text:p text:style-name="Text_20_body"><text:line-break/></text:p>
      <text:h text:style-name="Heading_20_2" text:outline-level="2"><text:bookmark-start text:name="__RefHeading___entidades_de_interacao_inicial_-_tatodesk_2"/><text:bookmark-start text:name="entidades_de_interacao_inicial_-_tatodesk"/>Entidades de Interação Inicial - tatoDesk<text:bookmark-end text:name="__RefHeading___entidades_de_interacao_inicial_-_tatodesk_2"/><text:bookmark-end text:name="entidades_de_interacao_inicial_-_tatodesk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postgres:boto-nlp:interacao:falta" text:style-name="Internet_20_link" text:visited-style-name="Visited_20_Internet_20_Link">Usuário sem interagir com o bot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login" text:style-name="Internet_20_link" text:visited-style-name="Visited_20_Internet_20_Link">Usuário com CPF válido mas não vinculado à matrícula informad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login:cpf" text:style-name="Internet_20_link" text:visited-style-name="Visited_20_Internet_20_Link">Usuário com CPF válido mas sem matrícula vinculad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login2" text:style-name="Internet_20_link" text:visited-style-name="Visited_20_Internet_20_Link">Login Combinado (Matrícula + CPF ) Mensagens de Erro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usuario" text:style-name="Internet_20_link" text:visited-style-name="Visited_20_Internet_20_Link">Saudações do Usuário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audacoes" text:style-name="Internet_20_link" text:visited-style-name="Visited_20_Internet_20_Link">Saudações do Chatbot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despedidas" text:style-name="Internet_20_link" text:visited-style-name="Visited_20_Internet_20_Link">Frases de Despedid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indisponivel" text:style-name="Internet_20_link" text:visited-style-name="Visited_20_Internet_20_Link">Respostas do usuário à mensagem de indisponibilidade do sistema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sem" text:style-name="Internet_20_link" text:visited-style-name="Visited_20_Internet_20_Link">Respostas do usuário à mensagem de indisponibilidade de serviço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olinda" text:style-name="Internet_20_link" text:visited-style-name="Visited_20_Internet_20_Link">Respostas Baixo Calão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transbordo-caern" text:style-name="Internet_20_link" text:visited-style-name="Visited_20_Internet_20_Link">Converse com um Atendente no Chat Online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segunda-via" text:style-name="Internet_20_link" text:visited-style-name="Visited_20_Internet_20_Link">Segunda Vi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segunda-via:simples" text:style-name="Internet_20_link" text:visited-style-name="Visited_20_Internet_20_Link">Segunda Via Fatura Simplificad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onsultar-pagamentos" text:style-name="Internet_20_link" text:visited-style-name="Visited_20_Internet_20_Link">Consultar Pagamentos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informar-pagamento" text:style-name="Internet_20_link" text:visited-style-name="Visited_20_Internet_20_Link">Informar Pagamento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negociar-debitos" text:style-name="Internet_20_link" text:visited-style-name="Visited_20_Internet_20_Link">Negociar Débitos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ertidao-debitos" text:style-name="Internet_20_link" text:visited-style-name="Visited_20_Internet_20_Link">Certidão Negativa de Débitos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ertificado-eletronico" text:style-name="Internet_20_link" text:visited-style-name="Visited_20_Internet_20_Link">Verificar Certificado Eletrônico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lista-servicos" text:style-name="Internet_20_link" text:visited-style-name="Visited_20_Internet_20_Link">Lista de Serviços Disponíveis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informacoes-gerais" text:style-name="Internet_20_link" text:visited-style-name="Visited_20_Internet_20_Link">Informações Gerais da Empres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acompanhar-ra" text:style-name="Internet_20_link" text:visited-style-name="Visited_20_Internet_20_Link">Acompanhar Registro de Atendimento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abrir-ra" text:style-name="Internet_20_link" text:visited-style-name="Visited_20_Internet_20_Link">Abrir Registro de Atendimento</text:a></text:span>.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postgres:boto-nlp:interacao:abrir-ra:falta" text:style-name="Internet_20_link" text:visited-style-name="Visited_20_Internet_20_Link">Falta D'água</text:a></text:span>;</text:p>
            </text:list-item>
            <text:list-item>
              <text:p text:style-name="Numbering_20_1_Content"> <text:span text:style-name="Strong_20_Emphasis"><text:a xlink:type="simple" xlink:href="https://www.gsan.com.br/doku.php?id=postgres:boto-nlp:interacao:abrir-ra:vazamento" text:style-name="Internet_20_link" text:visited-style-name="Visited_20_Internet_20_Link">Retirada de Vazamento</text:a></text:span>;</text:p>
            </text:list-item>
            <text:list-item>
              <text:p text:style-name="Numbering_20_1_Content"> <text:span text:style-name="Strong_20_Emphasis"><text:a xlink:type="simple" xlink:href="https://www.gsan.com.br/doku.php?id=postgres:boto-nlp:interacao:abrir-ra:esgoto" text:style-name="Internet_20_link" text:visited-style-name="Visited_20_Internet_20_Link">Serviços de Rede de Esgoto</text:a></text:span>;</text:p>
            </text:list-item>
            <text:list-item>
              <text:p text:style-name="Numbering_20_1_Content"> <text:span text:style-name="Strong_20_Emphasis"><text:a xlink:type="simple" xlink:href="https://www.gsan.com.br/doku.php?id=postgres:boto-nlp:interacao:abrir-ra:religa" text:style-name="Internet_20_link" text:visited-style-name="Visited_20_Internet_20_Link">Religação Água e Esgoto</text:a></text:span>;</text:p>
            </text:list-item>
            <text:list-item>
              <text:p text:style-name="Numbering_20_1_Content"> <text:span text:style-name="Strong_20_Emphasis"><text:a xlink:type="simple" xlink:href="https://www.gsan.com.br/doku.php?id=postgres:boto-nlp:interacao:tarifa" text:style-name="Internet_20_link" text:visited-style-name="Visited_20_Internet_20_Link">Tarifa Social</text:a></text:span>.</text:p>
            </text:list-item>
          </text:list>
        </text:list-item>
        <text:list-item>
          <text:p text:style-name="Numbering_20_1_Content"> <text:span text:style-name="Strong_20_Emphasis"><text:a xlink:type="simple" xlink:href="https://www.gsan.com.br/doku.php?id=postgres:boto-nlp:interacao:alterar-venc" text:style-name="Internet_20_link" text:visited-style-name="Visited_20_Internet_20_Link">Alterar Vencimento da Cont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atualizacao" text:style-name="Internet_20_link" text:visited-style-name="Visited_20_Internet_20_Link">Atualização Cadastral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adastrar_email" text:style-name="Internet_20_link" text:visited-style-name="Visited_20_Internet_20_Link">Cadastrar E-mail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adastrar_cpf" text:style-name="Internet_20_link" text:visited-style-name="Visited_20_Internet_20_Link">Cadastrar CPF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onsultar-historico_consumo" text:style-name="Internet_20_link" text:visited-style-name="Visited_20_Internet_20_Link">Consultar Histórico de Consumo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declaracao-anual" text:style-name="Internet_20_link" text:visited-style-name="Visited_20_Internet_20_Link">Declaração Anual de Quitação de Débito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onsultar-falta_agua" text:style-name="Internet_20_link" text:visited-style-name="Visited_20_Internet_20_Link">Consultar Falta de Água Programad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guia-pagamento" text:style-name="Internet_20_link" text:visited-style-name="Visited_20_Internet_20_Link">Guia de Pagamento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cadastrar-autoleitura" text:style-name="Internet_20_link" text:visited-style-name="Visited_20_Internet_20_Link">Cadastrar Autoleitura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informar-autoleitura" text:style-name="Internet_20_link" text:visited-style-name="Visited_20_Internet_20_Link">Informar Autoleitura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cancelar-autoleitura" text:style-name="Internet_20_link" text:visited-style-name="Visited_20_Internet_20_Link">Cancelar Autoleitura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corte" text:style-name="Internet_20_link" text:visited-style-name="Visited_20_Internet_20_Link">Solicitar Corte de Água e Esgoto</text:a></text:span></text:p>
        </text:list-item>
        <text:list-item>
          <text:p text:style-name="Numbering_20_1_Content"> <text:span text:style-name="Strong_20_Emphasis"><text:a xlink:type="simple" xlink:href="https://www.gsan.com.br/doku.php?id=postgres:boto-nlp:interacao:fatura_email" text:style-name="Internet_20_link" text:visited-style-name="Visited_20_Internet_20_Link">Fatura Mensal por E-mail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ontesta" text:style-name="Internet_20_link" text:visited-style-name="Visited_20_Internet_20_Link">Reclamação de Contas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emissao" text:style-name="Internet_20_link" text:visited-style-name="Visited_20_Internet_20_Link">Emissão e Extrato de Débitos Municipais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emissao:faq" text:style-name="Internet_20_link" text:visited-style-name="Visited_20_Internet_20_Link">FAQ Recife Outros Serviços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covid" text:style-name="Internet_20_link" text:visited-style-name="Visited_20_Internet_20_Link">Vacina contra a Covid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laudo" text:style-name="Internet_20_link" text:visited-style-name="Visited_20_Internet_20_Link">Emitir ou Validar Laudo de Aferição de Tanque de Carro Pipa</text:a></text:span>.</text:p>
        </text:list-item>
        <text:list-item>
          <text:p text:style-name="Numbering_20_1_Content"> <text:span text:style-name="Strong_20_Emphasis"><text:a xlink:type="simple" xlink:href="https://www.gsan.com.br/doku.php?id=postgres:boto-nlp:interacao:agenda" text:style-name="Internet_20_link" text:visited-style-name="Visited_20_Internet_20_Link">Agendar Atendimento Presencial</text:a></text:span></text:p>
        </text:list-item>
        <text:list-item>
          <text:p text:style-name="Numbering_20_1_Content_Last"> <text:span text:style-name="Strong_20_Emphasis"><text:a xlink:type="simple" xlink:href="https://www.gsan.com.br/doku.php?id=postgres:boto-nlp:interacao:nova" text:style-name="Internet_20_link" text:visited-style-name="Visited_20_Internet_20_Link">Ligação Nova</text:a></text:span></text:p>
        </text:list-item>
      </text:list>
      <text:p text:style-name="Text_20_body"><text:line-break/></text:p>
      <text:h text:style-name="Heading_20_2" text:outline-level="2"><text:bookmark-start text:name="__RefHeading___mensagens_de_respostas_a_interacao_inicial_aleatoria_do_usuario_-_tatodesk_3"/><text:bookmark-start text:name="mensagens_de_respostas_a_interacao_inicial_aleatoria_do_usuario_-_tatodesk"/>Mensagens de Respostas à Interação Inicial Aleatória do Usuário - tatoDesk<text:bookmark-end text:name="__RefHeading___mensagens_de_respostas_a_interacao_inicial_aleatoria_do_usuario_-_tatodesk_3"/><text:bookmark-end text:name="mensagens_de_respostas_a_interacao_inicial_aleatoria_do_usuario_-_tatodesk"/></text:h>
      <text:p text:style-name="Text_20_body"><text:span text:style-name="Strong_20_Emphasis"><text:a xlink:type="simple" xlink:href="https://www.gsan.com.br/doku.php?id=postgres:boto-nlp:interacao:respostas-aleatorias" text:style-name="Internet_20_link" text:visited-style-name="Visited_20_Internet_20_Link">Mensagens de Respostas à Interação Inicial Aleatória do Usuário - tatoDesk </text:a></text:span>.</text:p>
      <text:p text:style-name="Text_20_body"><text:line-break/></text:p>
      <text:h text:style-name="Heading_20_2" text:outline-level="2"><text:bookmark-start text:name="__RefHeading___interacao_entre_servicos_-_tatodesk_4"/><text:bookmark-start text:name="interacao_entre_servicos_-_tatodesk"/>Interação entre Serviços - tatoDesk<text:bookmark-end text:name="__RefHeading___interacao_entre_servicos_-_tatodesk_4"/><text:bookmark-end text:name="interacao_entre_servicos_-_tatodesk"/></text:h>
      <text:p text:style-name="Text_20_body">Para ver possíveis interações quando o usuário solicitar um segundo serviço sem concluir o atendimento do primeiro clique <text:span text:style-name="Strong_20_Emphasis"><text:a xlink:type="simple" xlink:href="https://www.gsan.com.br/doku.php?id=postgres:boto-nlp:interacao:servicos" text:style-name="Internet_20_link" text:visited-style-name="Visited_20_Internet_20_Link">AQUI</text:a></text:span>.</text:p>
      <text:p text:style-name="Text_20_body"><text:line-break/></text:p>
      <text:h text:style-name="Heading_20_2" text:outline-level="2"><text:bookmark-start text:name="__RefHeading___notacao_padrao_utilizada_na_interacao_proativa_5"/><text:bookmark-start text:name="notacao_padrao_utilizada_na_interacao_proativa"/>Notação Padrão Utilizada na Interação Proativa<text:bookmark-end text:name="__RefHeading___notacao_padrao_utilizada_na_interacao_proativa_5"/><text:bookmark-end text:name="notacao_padrao_utilizada_na_interacao_proativa"/></text:h>
      <table:table table:style-name="Table">
        <table:table-column/>
        <table:table-row>
          <table:table-cell office:value-type="string" table:style-name="tablecell">
            <text:p text:style-name="tablealignleft">Assistente Virtual.  Interação do assistente virtual com o usuário.</text:p>
          </table:table-cell>
        </table:table-row>
      </table:table>
      <table:table table:style-name="Table">
        <table:table-column/>
        <table:table-row>
          <table:table-cell office:value-type="string" table:style-name="tablecell">
            <text:p text:style-name="tablealignleft">Interação do usuário com o assistente virtual.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</dc:title>
  </office:meta>
</office:document-meta>
</file>