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ui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guia_de_pagamento_1"/><text:bookmark-start text:name="guia_de_pagamento"/>Guia de Pagamento<text:bookmark-end text:name="__RefHeading___guia_de_pagamento_1"/><text:bookmark-end text:name="guia_de_pagamen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Guia de Pagamento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Em vez de escolher no Menu usuário digita <text:a xlink:type="simple" xlink:href="https://www.gsan.com.br/doku.php?id=postgres:boto-nlp:interacao:guia-pagamento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. Digite por favor a matrícula do imóvel que localizo as guias disponíveis para você. Digite direto, sem ponto ou traç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matrícul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ncontrei. A guia de pagamento que você precisa se refere a quê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:nao" text:style-name="Internet_20_link" text:visited-style-name="Visited_20_Internet_20_Link">Não encontrei nenhuma</text:a>...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cela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:outros" text:style-name="Internet_20_link" text:visited-style-name="Visited_20_Internet_20_Link">Outros Serviç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arcela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Escolha sua guia de paga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cela 66/80 - 17/12/2019 R$ X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cela 28/50 - 01/12/2019 R$ X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arcela 66/80 - 17/12/2019 R$ X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u passar as opções de pagamento. Antes, um lembrete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 a opção <text:span text:style-name="Strong_20_Emphasis">Código de barras</text:span> não aparecer, é porque você tem um débito automático que ainda está dentro do praz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o caso da opção <text:span text:style-name="Strong_20_Emphasis">Cartão de crédito</text:span>, o valor final terá alguns acrésc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l a melhor opção para você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PDF +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guia</dc:title>
  </office:meta>
</office:document-meta>
</file>