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3:un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o de Nova Unidad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o nome da unidade, a sigla, e a unidade à qual está subordinad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sei1:3:unidade</dc:title>
  </office:meta>
</office:document-meta>
</file>