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3:assinatu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dastro de Nova Assinatura ou Carg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 nome da unidade e o cargo ou assinatur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sei1:3:assinatura</dc:title>
  </office:meta>
</office:document-meta>
</file>