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de Nova Unidade, Assinatura ou Carg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adastro de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unidade" text:style-name="Internet_20_link" text:visited-style-name="Visited_20_Internet_20_Link">Cadastro de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assinatura" text:style-name="Internet_20_link" text:visited-style-name="Visited_20_Internet_20_Link">Cadastro de Nova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:3</dc:title>
  </office:meta>
</office:document-meta>
</file>