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webservices_1"/><text:bookmark-start text:name="webservices"/>WebServices<text:bookmark-end text:name="__RefHeading___webservices_1"/><text:bookmark-end text:name="webservices"/></text:h>
      <text:p text:style-name="Text_20_body">Documentação sobre <text:span text:style-name="Emphasis">WebServices</text:span> de integração com o <text:span text:style-name="Strong_20_Emphasis">GSAN</text:span>, disponíveis para consulta das equipes de desenvolvimento que forem utilizá-los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</text:list-item>
        <text:list-item>
          <text:p text:style-name="Numbering_20_1_Content_Las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</text:list-item>
      </text:list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</dc:title>
  </office:meta>
</office:document-meta>
</file>