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san-batch"/><text:bookmark-start text:name="__RefHeading___acompanhamento_da_evolucao_tecnologica_1"/><text:bookmark-start text:name="acompanhamento_da_evolucao_tecnologica"/>Acompanhamento da Evolução Tecnológica<text:bookmark-end text:name="__RefHeading___acompanhamento_da_evolucao_tecnologica_1"/><text:bookmark-end text:name="acompanhamento_da_evolucao_tecnologica"/></text:h>
      <text:h text:style-name="Heading_20_2" text:outline-level="2"><text:bookmark-start text:name="__RefHeading___gsan_batch_2"/><text:bookmark-start text:name="gsan_batch"/>GSAN Batch<text:bookmark-end text:name="__RefHeading___gsan_batch_2"/><text:bookmark-end text:name="gsan_batch"/></text:h>
      <text:h text:style-name="Heading_20_3" text:outline-level="3"><text:bookmark-start text:name="__RefHeading___objetivos_3"/><text:bookmark-start text:name="objetivos"/>Objetivos<text:bookmark-end text:name="__RefHeading___objetivos_3"/><text:bookmark-end text:name="objetivos"/></text:h>
      <text:h text:style-name="Heading_20_3" text:outline-level="3"><text:bookmark-start text:name="__RefHeading___arquitetura_4"/><text:bookmark-start text:name="arquitetura"/>Arquitetura<text:bookmark-end text:name="__RefHeading___arquitetura_4"/><text:bookmark-end text:name="arquitetura"/></text:h>
      <text:h text:style-name="Heading_20_3" text:outline-level="3"><text:bookmark-start text:name="__RefHeading___consideracoes_5"/><text:bookmark-start text:name="consideracoes"/>Considerações<text:bookmark-end text:name="__RefHeading___consideracoes_5"/><text:bookmark-end text:name="consideraco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san-batch</dc:title>
  </office:meta>
</office:document-meta>
</file>