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atores"/><text:bookmark-start text:name="__RefHeading___atores_1"/><text:bookmark-start text:name="atores"/>ATORES<text:bookmark-end text:name="__RefHeading___atores_1"/><text:bookmark-end text:name="atores"/></text:h>
      <text:p text:style-name="Text_20_body">Nas estimativas para o GSAN são considerados os atores listados a segui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or(es):</text:span> </text:p>
          </table:table-cell>
          <table:table-cell office:value-type="string" table:style-name="tablecell">
            <text:p text:style-name="tablealignleft"><text:span text:style-name="Strong_20_Emphasis">Complexidade:</text:span></text:p>
          </table:table-cell>
          <table:table-cell office:value-type="string" table:style-name="tablecell">
            <text:p text:style-name="tablealignleft"><text:span text:style-name="Strong_20_Emphasis"> Descrição </text:span> </text:p>
          </table:table-cell>
        </table:table-row>
        <table:table-row>
          <table:table-cell office:value-type="string" table:style-name="tablecell">
            <text:p text:style-name="tablealignleft">Usuário da Divisão de Atendiment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 COMPLEXO </text:p>
          </table:table-cell>
          <table:table-cell office:value-type="string" table:style-name="tablecell">
            <text:p text:style-name="tablealignleft">Usuário do sistema responsável pela seção (macroprocesso) de Atendimento.  </text:p>
          </table:table-cell>
        </table:table-row>
        <table:table-row>
          <table:table-cell office:value-type="string" table:style-name="tablecell">
            <text:p text:style-name="tablealignleft">Usuário da Divisão de Cadastr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COMPLEXO  </text:p>
          </table:table-cell>
          <table:table-cell office:value-type="string" table:style-name="tablecell">
            <text:p text:style-name="tablealignleft">Usuário do sistema responsável pela seção (macroprocesso) de Cadastro.  </text:p>
          </table:table-cell>
        </table:table-row>
        <table:table-row>
          <table:table-cell office:value-type="string" table:style-name="tablecell">
            <text:p text:style-name="tablealignleft">Webservic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MÉDIO</text:p>
          </table:table-cell>
          <table:table-cell office:value-type="string" table:style-name="tablecell">
            <text:p text:style-name="tablealignleft"> Integração do sistema GSAN com um terminal de autoatendimento (Totem).</text:p>
          </table:table-cell>
        </table:table-row>
        <table:table-row>
          <table:table-cell office:value-type="string" table:style-name="tablecell">
            <text:p text:style-name="tablealignleft">Loja Virtual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com uma interface virtual de atendimento.</text:p>
          </table:table-cell>
        </table:table-row>
        <table:table-row>
          <table:table-cell office:value-type="string" table:style-name="tablecell">
            <text:p text:style-name="tablealignleft">Mobil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via transmissão de solicitações a partir do IMEI do dispositivo móvel.</text:p>
          </table:table-cell>
        </table:table-row>
        <table:table-row>
          <table:table-cell office:value-type="string" table:style-name="tablecell">
            <text:p text:style-name="tablealignleft">Impressão de Conta Via Celular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SIMPLES</text:p>
          </table:table-cell>
          <table:table-cell office:value-type="string" table:style-name="tablecell">
            <text:p text:style-name="tablealignleft"> Integração do sistema GSAN com impressora.</text:p>
          </table:table-cell>
        </table:table-row>
      </table:table>
      <text:p text:style-name="Text_20_body">Legenda: <text:line-break/>
<text:span text:style-name="sub"><text:span text:style-name="Strong_20_Emphasis">SIMPLES</text:span>:  representa um sistema externo com uma API definida (interação por API).</text:span> <text:line-break/>
<text:span text:style-name="sub"><text:span text:style-name="Strong_20_Emphasis">MÉDIO</text:span>:  representa um sistema externo onde a comunicação é feita por meio de protocolos de comunicação como o TCP/IP ou representa um sistema de hardware, onde a interface de comunicação é também, de alguma forma, padronizada (interação por protocolo) .</text:span> <text:line-break/>
<text:span text:style-name="sub"><text:span text:style-name="Strong_20_Emphasis">COMPLEXO</text:span>: é aquele que se enquadra na categoria “humanos” (interação por GUI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atores</dc:title>
  </office:meta>
</office:document-meta>
</file>