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ngsw"/><text:bookmark-start text:name="__RefHeading___engenheiro_de_software_1"/><text:bookmark-start text:name="engenheiro_de_software"/>Engenheiro de Software<text:bookmark-end text:name="__RefHeading___engenheiro_de_software_1"/><text:bookmark-end text:name="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ext:list text:style-name="List_20_1" text:continue-numbering="false">
        <text:list-item>
          <text:p text:style-name="List_20_1_Content_First"> Acompanhar o ciclo de vida de grandes <text:span text:style-name="Strong_20_Emphasis">Operadoras de Saneamento</text:span>, propondo e participando de soluções para aperfeiçoamento do processo;</text:p>
        </text:list-item>
        <text:list-item>
          <text:p text:style-name="List_20_1_Content"> Apresentar, utilizar e melhorar práticas de desenvolvimento ágil em equipe Dev&amp;Ops;</text:p>
        </text:list-item>
        <text:list-item>
          <text:p text:style-name="List_20_1_Content"> Trabalhar em aplicações de negócios em multicamadas e com design personalizado, que utilizam as mais recentes tecnologias para a construção de sistemas críticos e escaláveis;</text:p>
        </text:list-item>
        <text:list-item>
          <text:p text:style-name="List_20_1_Content"> Contribuir, interagir e colaborar com equipe e clientes durante todo o processo de desenvolvimento de software;</text:p>
        </text:list-item>
        <text:list-item>
          <text:p text:style-name="List_20_1_Content"> Trabalhar com soluções escaláveis nas principais nuvens do mercado.</text:p>
        </text:list-item>
        <text:list-item>
          <text:p text:style-name="List_20_1_Content"> Trabalhar com os frameworks React, Vue e Bootstrap no Frontend</text:p>
        </text:list-item>
        <text:list-item>
          <text:p text:style-name="List_20_1_Content"> Trabalhar com Node.JS, Python e Java no Backend</text:p>
        </text:list-item>
        <text:list-item>
          <text:p text:style-name="List_20_1_Content"> Trabalhar com aprendizado de máquina e Inteligência Artificial utilizando principalmente RASA Framework e Python com diversos casos práticos.</text:p>
        </text:list-item>
        <text:list-item>
          <text:p text:style-name="List_20_1_Content"> Trabalhar com tecnologias de banco de dados NOSQL com uso prático em problemas que necessitam dessa tecnologia.</text:p>
        </text:list-item>
        <text:list-item>
          <text:p text:style-name="List_20_1_Content"> Trabalhar com ferramentas de orquestração de containers como Kubernetes.</text:p>
        </text:list-item>
        <text:list-item>
          <text:p text:style-name="List_20_1_Content"> Trabalhar com uma equipe de arquitetura de software sênior.</text:p>
        </text:list-item>
        <text:list-item>
          <text:p text:style-name="List_20_1_Content"> Desenvolver e participar como coautor em artigos técnicos e acadêmicos.</text:p>
        </text:list-item>
        <text:list-item>
          <text:p text:style-name="List_20_1_Content_Last"> Estudar para suas provas e trabalhos o tempo que necessitar, <text:span text:style-name="Strong_20_Emphasis">para nós seu curso é prioridade</text:span>.</text:p>
        </text:list-item>
      </text:list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ext:list text:style-name="List_20_1" text:continue-numbering="false">
        <text:list-item>
          <text:p text:style-name="List_20_1_Content_First"> Que você seja curioso.</text:p>
        </text:list-item>
        <text:list-item>
          <text:p text:style-name="List_20_1_Content"> Goste de programar. </text:p>
        </text:list-item>
        <text:list-item>
          <text:p text:style-name="List_20_1_Content"> No seu tempo livre se divirta programando uma aplicação android, node.js, java, ou qualquer iniciativa tecnológica que facilite sua vida; </text:p>
        </text:list-item>
        <text:list-item>
          <text:p text:style-name="List_20_1_Content"> Mostre um pouco do seu talento durante nosso processo de seleção; </text:p>
        </text:list-item>
        <text:list-item>
          <text:p text:style-name="List_20_1_Content"> Tenha estudado análise, design, codificação e implementação de aplicações OO; </text:p>
        </text:list-item>
        <text:list-item>
          <text:p text:style-name="List_20_1_Content"> Demonstre capacidade de trabalhar em equipe, em um ambiente colaborativo; </text:p>
        </text:list-item>
        <text:list-item>
          <text:p text:style-name="List_20_1_Content"> Tenha experiência de trabalho com métodos ágeis - incluindo XP, Scrum e desenvolvimento iterativo; </text:p>
        </text:list-item>
        <text:list-item>
          <text:p text:style-name="List_20_1_Content"> Se ainda não teve a oportunidade de trabalhar em um ambiente ágil, que tenha lido muito a respeito; </text:p>
        </text:list-item>
        <text:list-item>
          <text:p text:style-name="List_20_1_Content_Last"> Tenha capacidade de comunicação, com habilidade de trabalhar e construir um bom relacionamento com o cliente, dentro de um ambiente de consultoria.</text:p>
        </text:list-item>
      </text:list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necessidade_entre_em_contato_imediatamente_5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5"/><text:bookmark-end text:name="se_voce_se_identifica_com_essa_necessidade_entre_em_contato_imediatamente"/></text:h>
      <text:p text:style-name="Horizontal_20_Line"/>
      <text:p text:style-name="Text_20_body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:engsw</dc:title>
  </office:meta>
</office:document-meta>
</file>