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transacao"/><text:bookmark-start text:name="__RefHeading___transacao_1"/><text:bookmark-start text:name="transacao"/>Transação<text:bookmark-end text:name="__RefHeading___transacao_1"/><text:bookmark-end text:name="transacao"/></text:h>
      <text:p text:style-name="Text_20_body">O submódulo <text:span text:style-name="Strong_20_Emphasis">Transação</text:span>, que pertence ao módulo “<text:a xlink:type="simple" xlink:href="https://www.gsan.com.br/doku.php?id=ajuda:seguranca" text:style-name="Internet_20_link" text:visited-style-name="Visited_20_Internet_20_Link">Segurança</text:a>”, tem como objetivo tratar das questões relacionadas com a consulta das operações realizadas pelos usuários do GSAN. </text:p>
      <text:p text:style-name="Text_20_body">O submódulo <text:span text:style-name="Strong_20_Emphasis">Transação</text:span> contém as seguintes funcionalidades: </text:p>
      <text:list text:style-name="List_20_1" text:continue-numbering="false">
        <text:list-item>
          <text:p text:style-name="List_20_1_Content_First"> <text:a xlink:type="simple" xlink:href="#ajuda:seguranca:transacao" text:style-name="Local_20_link" text:visited-style-name="Visited_20_Local_20_Link">Transação</text:a></text:p>
          <text:list text:style-name="List_20_1">
            <text:list-item>
              <text:p text:style-name="List_20_1_Content_Last"> <text:a xlink:type="simple" xlink:href="https://www.gsan.com.br/doku.php?id=ajuda:seguranca:consultar_operacao_efetuada" text:style-name="Internet_20_link" text:visited-style-name="Visited_20_Internet_20_Link">Consultar Operação Efetuad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transacao</dc:title>
  </office:meta>
</office:document-meta>
</file>