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ext:p text:style-name="Text_20_body">O submódulo <text:span text:style-name="Strong_20_Emphasis">Acesso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do sistema <text:span text:style-name="Strong_20_Emphasis">GSAN</text:span>.</text:p>
      <text:p text:style-name="Text_20_body">O submódulo <text:span text:style-name="Strong_20_Emphasis">Acess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seguranca:acesso" text:style-name="Local_20_link" text:visited-style-name="Visited_20_Local_20_Link">Acess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</text:list-item>
              </text:list>
            </text:list-item>
          </text:list>
        </text:list-item>
      </text:list>
      <text:p text:style-name="Text_20_body"><text:line-break/>
Além das funcionalidades relacionadas acima, que estão disponíveis no menu do sistema, o sistema dispõe de outras funcionalidades do submódulo <text:span text:style-name="Strong_20_Emphasis">Acess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pesquisar_categoria_da_funcionaliadde_superior" text:style-name="Internet_20_link" text:visited-style-name="Visited_20_Internet_20_Link">Pesquisar Categoria da Funcionaliadde Superior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</text:p>
        </text:list-item>
        <text:list-item>
          <text:p text:style-name="Numbering_20_1_Content_Last"> <text:span text:style-name="Strong_20_Emphasis"><text:a xlink:type="simple" xlink:href="https://www.gsan.com.br/doku.php?id=ajuda:seguranca:pesquisar_funcionalidade" text:style-name="Internet_20_link" text:visited-style-name="Visited_20_Internet_20_Link">Pesquisar Funcionalidade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cesso</dc:title>
  </office:meta>
</office:document-meta>
</file>