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"/><text:bookmark-start text:name="__RefHeading___relatorios_do_modulo_micromedicao_1"/><text:bookmark-start text:name="relatorios_do_modulo_micromedicao"/>Relatórios do Módulo Micromedição<text:bookmark-end text:name="__RefHeading___relatorios_do_modulo_micromedicao_1"/><text:bookmark-end text:name="relatorios_do_modulo_micromedicao"/></text:h>
      <text:p text:style-name="Text_20_body">Neste submódulo serão apresentados os relatórios relacionados ao Módulo de Micromedição.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r0882_-_relatorio_de_dados_para_leitura" text:style-name="Internet_20_link" text:visited-style-name="Visited_20_Internet_20_Link">R0882 - Relatório de Dados para Leitur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965_-_relatorio_de_imoveis_com_anormalidade_de_leitura_por_periodo" text:style-name="Internet_20_link" text:visited-style-name="Visited_20_Internet_20_Link">R0965 - Relatório de Imóveis com Anormalidade de Leitura por Períod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769_-_relatorio_de_acompanhamento_gestao_de_micromedicao" text:style-name="Internet_20_link" text:visited-style-name="Visited_20_Internet_20_Link">R1769 - Relatorio de Acompanhamento Gestao de Micromedica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999_-_relatorio_coleta_medidor_energia" text:style-name="Internet_20_link" text:visited-style-name="Visited_20_Internet_20_Link">R0999 - Relatório Coleta Medidor Energi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97_-_relatorio_rotas_online_por_empresa" text:style-name="Internet_20_link" text:visited-style-name="Visited_20_Internet_20_Link">R1097 - Relatório Rotas Online por Empres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434_-_relatorio_anormalidade_de_imoveis_corrigidos" text:style-name="Internet_20_link" text:visited-style-name="Visited_20_Internet_20_Link">R1434 - Relatório Anormalidade de Imóveis Corrigid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842_-_relatorio_de_anormalidade_de_leitura_por_tipo_de_hidrometros" text:style-name="Internet_20_link" text:visited-style-name="Visited_20_Internet_20_Link">R1842 - Relatório de Anormalidade de Leitura por Tipo de Hidrometr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682_-_relatorio_de_hidrometros_por_faixa_de_idade" text:style-name="Internet_20_link" text:visited-style-name="Visited_20_Internet_20_Link">R1682 - Relátorio de Hidrômetros por Faixa de Ida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22_-_relatorio_de_notificacao_de_debitos_para_impressao_simultanea" text:style-name="Internet_20_link" text:visited-style-name="Visited_20_Internet_20_Link">R1022 - Relátorio de Notificação de Débitos para Impressão Simultânea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1930_-_relatorio_de_eficiencia_por_equipe" text:style-name="Internet_20_link" text:visited-style-name="Visited_20_Internet_20_Link">R1930 - Relátorio de Eficiência por Equipe</text:a></text:span></text:p>
        </text:list-item>
      </text:list>
      <text:p text:style-name="Text_20_body">Além das funcionalidades relacionadas acima, que estão disponíveis no menu do sistema, o sistema dispõe de outras funcionalidades do submódulo <text:span text:style-name="Strong_20_Emphasis">Relatórios de Micromedição</text:span>, que são acionadas a partir de outras telas do sistema: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relatorios:pesquisar_quadra" text:style-name="Internet_20_link" text:visited-style-name="Visited_20_Internet_20_Link">Pesquisar Quadra</text:a></text:span></text:p>
        </text:list-item>
      </text:list>
      <text:p text:style-name="Text_20_body"><text:line-break/>
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micromedicao</dc:title>
  </office:meta>
</office:document-meta>
</file>