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gerenciais"/><text:bookmark-start text:name="__RefHeading___relatorios_do_modulo_gerencial_1"/><text:bookmark-start text:name="relatorios_do_modulo_gerencial"/>Relatórios do Módulo Gerencial<text:bookmark-end text:name="__RefHeading___relatorios_do_modulo_gerencial_1"/><text:bookmark-end text:name="relatorios_do_modulo_gerencial"/></text:h>
      <text:p text:style-name="Text_20_body">O submódulo <text:a xlink:type="simple" xlink:href="https://www.gsan.com.br/doku.php?id=ajuda:gerencial" text:style-name="Internet_20_link" text:visited-style-name="Visited_20_Internet_20_Link">Gerencial</text:a>, que pertence ao módulo <text:a xlink:type="simple" xlink:href="https://www.gsan.com.br/doku.php?id=ajuda:relatorio" text:style-name="Internet_20_link" text:visited-style-name="Visited_20_Internet_20_Link">Relatórios</text:a>, tem como objetivo apresentar os relatórios referentes à área de gestão da companhia.</text:p>
      <text:p text:style-name="Text_20_body">O submódulo <text:a xlink:type="simple" xlink:href="https://www.gsan.com.br/doku.php?id=ajuda:gerencial" text:style-name="Internet_20_link" text:visited-style-name="Visited_20_Internet_20_Link">Gerencial</text:a> do módulo <text:a xlink:type="simple" xlink:href="https://www.gsan.com.br/doku.php?id=ajuda:relatorio" text:style-name="Internet_20_link" text:visited-style-name="Visited_20_Internet_20_Link">Relatórios</text:a>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ajuda:relatorios:r0722_relatorio_orcamento_e_sinp" text:style-name="Internet_20_link" text:visited-style-name="Visited_20_Internet_20_Link">R0722 Relatório Orçamento e SINP</text:a></text:p>
        </text:list-item>
        <text:list-item>
          <text:p text:style-name="List_20_1_Content"> <text:a xlink:type="simple" xlink:href="https://www.gsan.com.br/doku.php?id=ajuda:relatorios:r0733_relatorio_quadro_de_metas_acumulado" text:style-name="Internet_20_link" text:visited-style-name="Visited_20_Internet_20_Link">R0733 Relatório Quadro de Metas Acumulado</text:a></text:p>
        </text:list-item>
        <text:list-item>
          <text:p text:style-name="List_20_1_Content"> <text:a xlink:type="simple" xlink:href="https://www.gsan.com.br/doku.php?id=ajuda:relatorios:r0752_relatorio_quadro_metas_exercicio" text:style-name="Internet_20_link" text:visited-style-name="Visited_20_Internet_20_Link">R0752 Relatório Quadro Metas Exercício</text:a></text:p>
        </text:list-item>
        <text:list-item>
          <text:p text:style-name="List_20_1_Content"> <text:a xlink:type="simple" xlink:href="https://www.gsan.com.br/doku.php?id=ajuda:relatorios:r0892_relatorio_resumo_distrito_operacional" text:style-name="Internet_20_link" text:visited-style-name="Visited_20_Internet_20_Link">R0892 Relatório Resumo Distrito Operacional</text:a>   </text:p>
        </text:list-item>
        <text:list-item>
          <text:p text:style-name="List_20_1_Content"> <text:a xlink:type="simple" xlink:href="https://www.gsan.com.br/doku.php?id=ajuda:relatorios:r1003_relatorio_demonstrativo_sintetico_das_ligacoes" text:style-name="Internet_20_link" text:visited-style-name="Visited_20_Internet_20_Link">R1003 Relatório Demonstrativo Sintético das Ligações</text:a> </text:p>
        </text:list-item>
        <text:list-item>
          <text:p text:style-name="List_20_1_Content"> <text:a xlink:type="simple" xlink:href="https://www.gsan.com.br/doku.php?id=ajuda:relatorios:r1017_gerar_resumo_dados_cas" text:style-name="Internet_20_link" text:visited-style-name="Visited_20_Internet_20_Link">R1017 Gerar Resumo Dados CAS</text:a></text:p>
        </text:list-item>
        <text:list-item>
          <text:p text:style-name="List_20_1_Content_Last"> <text:a xlink:type="simple" xlink:href="https://www.gsan.com.br/doku.php?id=ajuda:relatorios:r1307_kit_cas_de_servico_no_periodo" text:style-name="Internet_20_link" text:visited-style-name="Visited_20_Internet_20_Link">R1307 Kit CAS de Serviço no Período</text:a></text:p>
        </text:list-item>
      </text:list>
      <text:p text:style-name="Text_20_body"><text:a xlink:type="simple" xlink:href="https://www.gsan.com.br/doku.php?id=ajuda:relatorio" text:style-name="Internet_20_link" text:visited-style-name="Visited_20_Internet_20_Link">&lt;&lt; Clique para voltar aos relatóri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gerenciais</dc:title>
  </office:meta>
</office:document-meta>
</file>