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"/><text:bookmark-start text:name="__RefHeading___relatorios_de_faturamento_1"/><text:bookmark-start text:name="relatorios_de_faturamento"/>Relatórios de Faturamento<text:bookmark-end text:name="__RefHeading___relatorios_de_faturamento_1"/><text:bookmark-end text:name="relatorios_de_faturamento"/></text:h>
      <text:p text:style-name="Text_20_body">O submódulo <text:span text:style-name="Strong_20_Emphasis"><text:a xlink:type="simple" xlink:href="https://www.gsan.com.br/doku.php?id=ajuda:faturamento" text:style-name="Internet_20_link" text:visited-style-name="Visited_20_Internet_20_Link">Faturamento</text:a></text:span>, que pertence ao módulo <text:span text:style-name="Strong_20_Emphasis"><text:a xlink:type="simple" xlink:href="https://www.gsan.com.br/doku.php?id=ajuda:relatorio" text:style-name="Internet_20_link" text:visited-style-name="Visited_20_Internet_20_Link">Relatórios</text:a></text:span>, tem como objetivo apresentar os relatórios, referentes a tudo que é faturado e/ou cancelado dentro da companhia.</text:p>
      <text:p text:style-name="Text_20_body">O submódulo <text:span text:style-name="Strong_20_Emphasis"><text:a xlink:type="simple" xlink:href="https://www.gsan.com.br/doku.php?id=ajuda:faturamento" text:style-name="Internet_20_link" text:visited-style-name="Visited_20_Internet_20_Link">Faturamento</text:a></text:span> do módulo <text:span text:style-name="Strong_20_Emphasis"><text:a xlink:type="simple" xlink:href="https://www.gsan.com.br/doku.php?id=ajuda:relatorio" text:style-name="Internet_20_link" text:visited-style-name="Visited_20_Internet_20_Link">Relatórios</text:a>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relatorios:mapa_de_controle_das_contas_emitidas" text:style-name="Internet_20_link" text:visited-style-name="Visited_20_Internet_20_Link">Mapa de Controle das Contas Emitida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173_-_resumo_de_faturamento" text:style-name="Internet_20_link" text:visited-style-name="Visited_20_Internet_20_Link">R0173 - Resumo de Faturament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336_-_relatorio_de_acompanhamento_do_faturamento" text:style-name="Internet_20_link" text:visited-style-name="Visited_20_Internet_20_Link">R0336 - Relatório de Acompanhament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342_-_resumo_das_situacoes_especiais_de_faturamento" text:style-name="Internet_20_link" text:visited-style-name="Visited_20_Internet_20_Link">R0342 - Resumo das Situações Especiais de Faturament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554_-_gerar_arquivo_texto_do_faturamento" text:style-name="Internet_20_link" text:visited-style-name="Visited_20_Internet_20_Link">R0554 - Gerar Arquivo Text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600_-_relatorio_histograma_de_agua_por_ligacao" text:style-name="Internet_20_link" text:visited-style-name="Visited_20_Internet_20_Link">R0600 - Relatório Histograma de Água por Ligaçã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602_-_relatorio_histograma_de_esgoto_por_ligacao" text:style-name="Internet_20_link" text:visited-style-name="Visited_20_Internet_20_Link">R0602 - Relatório Histograma de Esgoto por Ligação</text:a></text:span></text:p>
        </text:list-item>
        <text:list-item>
          <text:p text:style-name="List_20_1_Content"> <text:span text:style-name="Strong_20_Emphasis"><text:a xlink:type="simple" xlink:href="https://www.gsan.com.br/doku.php?id=ajuda:r0604_-_relatorio_histograma_de_agua_por_economia" text:style-name="Internet_20_link" text:visited-style-name="Visited_20_Internet_20_Link">R0604 - Relatório Histograma de Água por Economia</text:a></text:span></text:p>
        </text:list-item>
        <text:list-item>
          <text:p text:style-name="List_20_1_Content"> <text:span text:style-name="Strong_20_Emphasis"><text:a xlink:type="simple" xlink:href="https://www.gsan.com.br/doku.php?id=ajuda:r0606_-_relatorio_histograma_de_esgoto_por_economia" text:style-name="Internet_20_link" text:visited-style-name="Visited_20_Internet_20_Link">R0606 - Relatório Histograma de Esgoto por Economia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636_-_relatorio_contas_em_revisao" text:style-name="Internet_20_link" text:visited-style-name="Visited_20_Internet_20_Link">R0636 - Relatório Contas em Revisã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637_-_relatorio_volumes_faturados" text:style-name="Internet_20_link" text:visited-style-name="Visited_20_Internet_20_Link">R0637 - Relatório Volumes Faturado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638_-_relatorio_de_anormalidades_informadas_por_imovel" text:style-name="Internet_20_link" text:visited-style-name="Visited_20_Internet_20_Link">R0638 - Relatório de Anormalidades Informadas por Imóvel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727_-_relatorio_de_imoveis_por_consumo_medio" text:style-name="Internet_20_link" text:visited-style-name="Visited_20_Internet_20_Link">R0727 - Relatório de Imóveis por Consumo Médi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731_-_relatorio_de_imoveis_com_os_ultimos_consumos_de_agua" text:style-name="Internet_20_link" text:visited-style-name="Visited_20_Internet_20_Link">R0731 - Relatório de Imóveis com os Últimos Consumos de Água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764_-_relatorio_contas_canceladas_ou_retificadas" text:style-name="Internet_20_link" text:visited-style-name="Visited_20_Internet_20_Link">R0764 - Relatório Contas Canceladas ou Retificada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877_-_relatorio_guia_pagamento_em_atraso" text:style-name="Internet_20_link" text:visited-style-name="Visited_20_Internet_20_Link">R0877 - Relatório Guia Pagamento em Atras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919_-_relatorio_impostos_por_cliente_responsavel" text:style-name="Internet_20_link" text:visited-style-name="Visited_20_Internet_20_Link">R0919 - Relatório Impostos Por Cliente Responsável</text:a></text:span></text:p>
        </text:list-item>
        <text:list-item>
          <text:p text:style-name="List_20_1_Content"> <text:span text:style-name="Strong_20_Emphasis"><text:a xlink:type="simple" xlink:href="https://www.gsan.com.br/doku.php?id=ajuda:relatorio:r0938_-_gerar_relatorio_de_faturas_agrupadas" text:style-name="Internet_20_link" text:visited-style-name="Visited_20_Internet_20_Link">R0938 - Gerar Relatório de Faturas Agrupadas</text:a></text:span></text:p>
        </text:list-item>
        <text:list-item>
          <text:p text:style-name="List_20_1_Content"> <text:span text:style-name="Strong_20_Emphasis"><text:a xlink:type="simple" xlink:href="https://www.gsan.com.br/doku.php?id=ajuda:relatorio:r0939_-_relatorio_de_leituras_e_anormalidades_informadas" text:style-name="Internet_20_link" text:visited-style-name="Visited_20_Internet_20_Link">R0939 - Relatório de Leituras e Anormalidades Informada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051_-_relatorio_de_fiscalizacao_de_leituras_e_anormalidades" text:style-name="Internet_20_link" text:visited-style-name="Visited_20_Internet_20_Link">R1051 - Relatório de Fiscalização de Leituras e Anormalidade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054_-_relatorio_boletim_de_medicao" text:style-name="Internet_20_link" text:visited-style-name="Visited_20_Internet_20_Link">R1054 - Relatório Boletim de Mediçã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129_-_relatorio_devolucao_de_valores" text:style-name="Internet_20_link" text:visited-style-name="Visited_20_Internet_20_Link">R1129 - Relatório Devolução de Valore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198_-_relatorios_das_multas_de_autos_de_infracao_pendentes" text:style-name="Internet_20_link" text:visited-style-name="Visited_20_Internet_20_Link">R1198 - Relatórios das Multas de Autos de Infração Pendente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263_-_relatorio_de_contas_nao_impressas" text:style-name="Internet_20_link" text:visited-style-name="Visited_20_Internet_20_Link">R1263 - Relatório de Contas não Impressa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281_-_gerar_relatorio_de_imoveis_com_rateio_negativo" text:style-name="Internet_20_link" text:visited-style-name="Visited_20_Internet_20_Link">R1281 - Gerar Relatório de Imóveis com Rateio Negativ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293_-_relatorio_quantitativo_de_contas_reimpressas" text:style-name="Internet_20_link" text:visited-style-name="Visited_20_Internet_20_Link">R1293 - Relatório Quantitativo de Contas Reimpressa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379_-_gerar_relatorio_de_situacao_especial_de_faturamento" text:style-name="Internet_20_link" text:visited-style-name="Visited_20_Internet_20_Link">R1379 - Gerar Relatório de Situação Especial de Faturament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480_-_relatorio_resumo_do_faturamento_ppp" text:style-name="Internet_20_link" text:visited-style-name="Visited_20_Internet_20_Link">R1480 - Relatório Resumo do Faturamento PPP</text:a></text:span></text:p>
        </text:list-item>
        <text:list-item>
          <text:p text:style-name="List_20_1_Content"> <text:span text:style-name="Strong_20_Emphasis"><text:a xlink:type="simple" xlink:href="https://www.gsan.com.br/doku.php?id=ajuda:r1565_-_gerar_relatorio_pagamentos_abastecimentos_carro-pipa" text:style-name="Internet_20_link" text:visited-style-name="Visited_20_Internet_20_Link">R1565 - Gerar Relatório Pagamentos Abastecimentos Carro-Pipa</text:a></text:span></text:p>
        </text:list-item>
        <text:list-item>
          <text:p text:style-name="List_20_1_Content"> <text:span text:style-name="Strong_20_Emphasis"><text:a xlink:type="simple" xlink:href="https://www.gsan.com.br/doku.php?id=ajuda:relatorios:relatorio_de_contas_emitidas" text:style-name="Internet_20_link" text:visited-style-name="Visited_20_Internet_20_Link">Relatório de Contas Emitida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elatorio_mapa_controle_da_conta" text:style-name="Internet_20_link" text:visited-style-name="Visited_20_Internet_20_Link">Relatório Mapa Controle da Conta</text:a></text:span></text:p>
        </text:list-item>
        <text:list-item>
          <text:p text:style-name="List_20_1_Content"> <text:span text:style-name="Strong_20_Emphasis"><text:a xlink:type="simple" xlink:href="https://www.gsan.com.br/doku.php?id=ajuda:relatorios:resumo_da_analise_de_faturamento_por_periodo" text:style-name="Internet_20_link" text:visited-style-name="Visited_20_Internet_20_Link">Resumo da Análise de Faturamento por Períod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esumo_das_contas_emitidas_por_local_no_grupo" text:style-name="Internet_20_link" text:visited-style-name="Visited_20_Internet_20_Link">Resumo das Contas Emitidas por Local no Grupo</text:a></text:span></text:p>
        </text:list-item>
        <text:list-item>
          <text:p text:style-name="List_20_1_Content_Last"> <text:span text:style-name="Strong_20_Emphasis"><text:a xlink:type="simple" xlink:href="https://www.gsan.com.br/doku.php?id=ajuda:relatorios:gerar_relatorio_de_contas_faturadas_por_ligacao" text:style-name="Internet_20_link" text:visited-style-name="Visited_20_Internet_20_Link">Gerar Relatório de Contas Faturadas por Ligação</text:a></text:span></text:p>
        </text:list-item>
      </text:list>
      <text:p text:style-name="Text_20_body"><text:span text:style-name="Strong_20_Emphasis"><text:a xlink:type="simple" xlink:href="https://www.gsan.com.br/doku.php?id=ajuda:relatorio" text:style-name="Internet_20_link" text:visited-style-name="Visited_20_Internet_20_Link">&lt;&lt; Clique para voltar aos relatório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faturamento</dc:title>
  </office:meta>
</office:document-meta>
</file>