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"/><text:bookmark-start text:name="__RefHeading___relatorios_1"/><text:bookmark-start text:name="relatorios"/>Relatórios<text:bookmark-end text:name="__RefHeading___relatorios_1"/><text:bookmark-end text:name="relatorios"/></text:h>
      <text:p text:style-name="Text_20_body">O Módulo <text:span text:style-name="Strong_20_Emphasis">Relatórios</text:span> contém em sua estrutura os principais módulos do <text:span text:style-name="Strong_20_Emphasis">GSAN</text:span>, de modo que foram agrupados aqui os relatórios de cada módulo para facilitar a busca pelos usuários.</text:p>
      <text:p text:style-name="Text_20_body">O Módulo <text:span text:style-name="Strong_20_Emphasis">Relatórios</text:span> contém os seguintes submódul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cadastro" text:style-name="Internet_20_link" text:visited-style-name="Visited_20_Internet_20_Link">Cadastro</text:a></text:span></text:p>
        </text:list-item>
        <text:list-item>
          <text:p text:style-name="List_20_1_Content"> <text:span text:style-name="Strong_20_Emphasis"><text:a xlink:type="simple" xlink:href="https://www.gsan.com.br/doku.php?id=ajuda:relatorios:micromedicao" text:style-name="Internet_20_link" text:visited-style-name="Visited_20_Internet_20_Link">Micromedi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faturamento" text:style-name="Internet_20_link" text:visited-style-name="Visited_20_Internet_20_Link">Fatur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arrecadacao" text:style-name="Internet_20_link" text:visited-style-name="Visited_20_Internet_20_Link"> Arrecada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atendimento" text:style-name="Internet_20_link" text:visited-style-name="Visited_20_Internet_20_Link"> Atendimento Público</text:a></text:span></text:p>
        </text:list-item>
        <text:list-item>
          <text:p text:style-name="List_20_1_Content"> <text:span text:style-name="Strong_20_Emphasis"><text:a xlink:type="simple" xlink:href="https://www.gsan.com.br/doku.php?id=ajuda:relatorios:cobranca" text:style-name="Internet_20_link" text:visited-style-name="Visited_20_Internet_20_Link">Cobrança</text:a></text:span></text:p>
        </text:list-item>
        <text:list-item>
          <text:p text:style-name="List_20_1_Content"> <text:span text:style-name="Strong_20_Emphasis"><text:a xlink:type="simple" xlink:href="https://www.gsan.com.br/doku.php?id=ajuda:relatorios:financeiro" text:style-name="Internet_20_link" text:visited-style-name="Visited_20_Internet_20_Link">Financeiro</text:a></text:span></text:p>
        </text:list-item>
        <text:list-item>
          <text:p text:style-name="List_20_1_Content"> <text:span text:style-name="Strong_20_Emphasis"><text:a xlink:type="simple" xlink:href="https://www.gsan.com.br/doku.php?id=ajuda:relatorios:gerenciais" text:style-name="Internet_20_link" text:visited-style-name="Visited_20_Internet_20_Link">Gerencial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contabil" text:style-name="Internet_20_link" text:visited-style-name="Visited_20_Internet_20_Link">Contábil</text:a></text:span></text:p>
        </text:list-item>
      </text:list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</dc:title>
  </office:meta>
</office:document-meta>
</file>