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mensagem_da_conta"/><text:bookmark-start text:name="__RefHeading___mensagem_da_conta_1"/><text:bookmark-start text:name="mensagem_da_conta"/>Mensagem da Conta<text:bookmark-end text:name="__RefHeading___mensagem_da_conta_1"/><text:bookmark-end text:name="mensagem_da_conta"/></text:h>
      <text:p text:style-name="Text_20_body">O submódulo <text:span text:style-name="Strong_20_Emphasis">Mensagem da Conta</text:span>, que pertence ao  módulo <text:span text:style-name="Strong_20_Emphasis"><text:a xlink:type="simple" xlink:href="https://www.gsan.com.br/doku.php?id=ajuda:faturamento" text:style-name="Internet_20_link" text:visited-style-name="Visited_20_Internet_20_Link">Faturamento</text:a></text:span>, pode ser acessado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#ajuda:mensagem_da_conta" text:style-name="Local_20_link" text:visited-style-name="Visited_20_Local_20_Link">Mensagem da Conta</text:a></text:span>. Tem como objetivo manter as informações relacionadas às mensagens que deverão ser apresentadas na emissão das contas.</text:p>
      <text:p text:style-name="Text_20_body">As mensagens poderão ser agrupadas por:</text:p>
      <text:list text:style-name="List_20_1" text:continue-numbering="false">
        <text:list-item>
          <text:p text:style-name="List_20_1_Content_First"> Grupo de Faturamento;</text:p>
        </text:list-item>
        <text:list-item>
          <text:p text:style-name="List_20_1_Content"> Gerência Regional;</text:p>
        </text:list-item>
        <text:list-item>
          <text:p text:style-name="List_20_1_Content"> Localidade; ou</text:p>
        </text:list-item>
        <text:list-item>
          <text:p text:style-name="List_20_1_Content_Last"> Setor Comercial.</text:p>
        </text:list-item>
      </text:list>
      <text:p text:style-name="Text_20_body">O submódulo <text:span text:style-name="Strong_20_Emphasis">Mensagem da Conta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inserir_mensagem_conta" text:style-name="Internet_20_link" text:visited-style-name="Visited_20_Internet_20_Link">Inserir Mensagem Conta</text:a></text:span></text:p>
        </text:list-item>
        <text:list-item>
          <text:p text:style-name="List_20_1_Content_Last"> <text:span text:style-name="Strong_20_Emphasis"><text:a xlink:type="simple" xlink:href="https://www.gsan.com.br/doku.php?id=ajuda:manter_mensagem_conta" text:style-name="Internet_20_link" text:visited-style-name="Visited_20_Internet_20_Link">Manter Mensagem Conta</text:a></text:span></text:p>
        </text:list-item>
      </text:list>
      <text:p text:style-name="Text_20_body">Além das funcionalidades relacionadas acima, que estão disponíveis no Menu Principal, o sistema dispõe de outras funcionalidades do submódulo <text:span text:style-name="Strong_20_Emphasis">Mensagem da Conta</text:span>, acionadas a partir de outras telas do sistema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filtrar_mensagem_conta" text:style-name="Internet_20_link" text:visited-style-name="Visited_20_Internet_20_Link">Filtrar Mensagem Conta</text:a></text:span></text:p>
        </text:list-item>
        <text:list-item>
          <text:p text:style-name="List_20_1_Content_Last"> <text:span text:style-name="Strong_20_Emphasis"><text:a xlink:type="simple" xlink:href="https://www.gsan.com.br/doku.php?id=ajuda:atualizar_mensagem_conta" text:style-name="Internet_20_link" text:visited-style-name="Visited_20_Internet_20_Link">Atualizar Mensagem Conta</text:a></text:span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ensagem_da_conta</dc:title>
  </office:meta>
</office:document-meta>
</file>