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formar_parametros_do_sistema"/><text:bookmark-start text:name="__RefHeading___informar_parametros_do_sistema_1"/><text:bookmark-start text:name="informar_parametros_do_sistema"/>Informar Parâmetros do Sistema<text:bookmark-end text:name="__RefHeading___informar_parametros_do_sistema_1"/><text:bookmark-end text:name="informar_parametros_do_sistema"/></text:h>
      <text:p text:style-name="Text_20_body">A funcionalidade <text:span text:style-name="Strong_20_Emphasis">Informar Parâmetros do Sistema</text:span>, que pertence ao módulo de <text:span text:style-name="Strong_20_Emphasis"><text:a xlink:type="simple" xlink:href="https://www.gsan.com.br/doku.php?id=ajuda:cadastro" text:style-name="Internet_20_link" text:visited-style-name="Visited_20_Internet_20_Link">Cadastro</text:a></text:span>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#ajuda:informar_parametros_do_sistema" text:style-name="Local_20_link" text:visited-style-name="Visited_20_Local_20_Link">Informar Parâmetros do Sistema</text:a></text:span>.</text:p>
      <text:p text:style-name="Text_20_body">É formada pelas seguintes aba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gerais" text:style-name="Internet_20_link" text:visited-style-name="Visited_20_Internet_20_Link">Dados Gerais</text:a></text:span></text:p>
        </text:list-item>
        <text:list-item>
          <text:p text:style-name="List_20_1_Content"> <text:span text:style-name="Strong_20_Emphasis"><text:a xlink:type="simple" xlink:href="https://www.gsan.com.br/doku.php?id=ajuda:faturamento_tarifa_social" text:style-name="Internet_20_link" text:visited-style-name="Visited_20_Internet_20_Link">Faturamento Tarifa Social</text:a></text:span></text:p>
        </text:list-item>
        <text:list-item>
          <text:p text:style-name="List_20_1_Content"> <text:span text:style-name="Strong_20_Emphasis"><text:a xlink:type="simple" xlink:href="https://www.gsan.com.br/doku.php?id=ajuda:arrecadacao_financeiro" text:style-name="Internet_20_link" text:visited-style-name="Visited_20_Internet_20_Link">Arrecadação Financeiro</text:a></text:span></text:p>
        </text:list-item>
        <text:list-item>
          <text:p text:style-name="List_20_1_Content"> <text:span text:style-name="Strong_20_Emphasis"><text:a xlink:type="simple" xlink:href="https://www.gsan.com.br/doku.php?id=ajuda:medicao_cobranca" text:style-name="Internet_20_link" text:visited-style-name="Visited_20_Internet_20_Link">Medição Cobrança</text:a></text:span></text:p>
        </text:list-item>
        <text:list-item>
          <text:p text:style-name="List_20_1_Content_Last"> <text:span text:style-name="Strong_20_Emphasis"><text:a xlink:type="simple" xlink:href="https://www.gsan.com.br/doku.php?id=ajuda:atendimento_seguranca" text:style-name="Internet_20_link" text:visited-style-name="Visited_20_Internet_20_Link">Atendimento Segurança</text:a></text:span></text:p>
        </text:list-item>
      </text:list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formar_parametros_do_sistema</dc:title>
  </office:meta>
</office:document-meta>
</file>