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<text:span text:style-name="Strong_20_Emphasis">Guia de Pag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as <text:span text:style-name="Strong_20_Emphasis">Guias de Pagamento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uia de Pag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uia_de_pagamento" text:style-name="Local_20_link" text:visited-style-name="Visited_20_Local_20_Link">Guia de 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“Guia de Pagamento”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uia_de_pagamento</dc:title>
  </office:meta>
</office:document-meta>
</file>