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geografico"/><text:bookmark-start text:name="__RefHeading___geografico_1"/><text:bookmark-start text:name="geografico"/>Geográfico<text:bookmark-end text:name="__RefHeading___geografico_1"/><text:bookmark-end text:name="geografico"/></text:h>
      <text:p text:style-name="Text_20_body">O submódulo <text:span text:style-name="Strong_20_Emphasis">Geográfico</text:span>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manter o cadastro das regiões geográficas da área de atuação da companhia.</text:p>
      <text:p text:style-name="Text_20_body">O Submódulo <text:span text:style-name="Strong_20_Emphasis">Geográfic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geografico" text:style-name="Local_20_link" text:visited-style-name="Visited_20_Local_20_Link">Geográfic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municipio" text:style-name="Internet_20_link" text:visited-style-name="Visited_20_Internet_20_Link">Inserir Municípi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municipio" text:style-name="Internet_20_link" text:visited-style-name="Visited_20_Internet_20_Link">Manter Município</text:a></text:span></text:p>
            </text:list-item>
          </text:list>
        </text:list-item>
      </text:list>
      <text:p text:style-name="Text_20_body"><text:line-break/></text:p>
      <text:p text:style-name="Text_20_body">Além das funcionalidades relacionadas acima, que estão disponíveis no Menu do Sistema, o sistema dispõe de outras funcionalidades do submódulo Geográfico que são acionadas a partir de outras tela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filtrar_municipio" text:style-name="Internet_20_link" text:visited-style-name="Visited_20_Internet_20_Link">Filtrar Município</text:a></text:span></text:p>
        </text:list-item>
        <text:list-item>
          <text:p text:style-name="List_20_1_Content"> <text:span text:style-name="Strong_20_Emphasis"><text:a xlink:type="simple" xlink:href="https://www.gsan.com.br/doku.php?id=ajuda:atualizar_municipio" text:style-name="Internet_20_link" text:visited-style-name="Visited_20_Internet_20_Link">Atualizar Município</text:a></text:span></text:p>
        </text:list-item>
        <text:list-item>
          <text:p text:style-name="List_20_1_Content">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</text:p>
        </text:list-item>
        <text:list-item>
          <text:p text:style-name="List_20_1_Content_Last"> <text:span text:style-name="Strong_20_Emphasis"><text:a xlink:type="simple" xlink:href="https://www.gsan.com.br/doku.php?id=ajuda:pesquisar_setor_censitario" text:style-name="Internet_20_link" text:visited-style-name="Visited_20_Internet_20_Link">Pesquisar Setor Censitário</text:a></text:span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ografico</dc:title>
  </office:meta>
</office:document-meta>
</file>