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uncionario"/><text:bookmark-start text:name="__RefHeading___funcionario_1"/><text:bookmark-start text:name="funcionario"/>Funcionário<text:bookmark-end text:name="__RefHeading___funcionario_1"/><text:bookmark-end text:name="funcionario"/></text:h>
      <text:p text:style-name="Text_20_body">O submódulo <text:span text:style-name="Strong_20_Emphasis">Funcionári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referentes aos funcionários das companhias de abastecimento de água e saneamento.</text:p>
      <text:p text:style-name="Text_20_body">O Submódulo <text:span text:style-name="Strong_20_Emphasis">Funcionári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funcionario" text:style-name="Local_20_link" text:visited-style-name="Visited_20_Local_20_Link">Funcionári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uncionario</dc:title>
  </office:meta>
</office:document-meta>
</file>