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onte_abastecimento"/><text:bookmark-start text:name="__RefHeading___fonte_abastecimento_1"/><text:bookmark-start text:name="fonte_abastecimento"/>Fonte Abastecimento<text:bookmark-end text:name="__RefHeading___fonte_abastecimento_1"/><text:bookmark-end text:name="fonte_abastecimento"/></text:h>
      <text:p text:style-name="Text_20_body">O submódulo <text:span text:style-name="Strong_20_Emphasis">Fonte Abasteci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fontes de abastecimento, permitindo a inserção e a atualização dos dados.</text:p>
      <text:p text:style-name="Text_20_body">O submódulo <text:span text:style-name="Strong_20_Emphasis">Fonte Abasteci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fonte_abastecimento" text:style-name="Local_20_link" text:visited-style-name="Visited_20_Local_20_Link">Fonte Abastec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onte_abastecimento</dc:title>
  </office:meta>
</office:document-meta>
</file>