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entidade_beneficente"/><text:bookmark-start text:name="__RefHeading___entidade_beneficente_1"/><text:bookmark-start text:name="entidade_beneficente"/>Entidade Beneficente<text:bookmark-end text:name="__RefHeading___entidade_beneficente_1"/><text:bookmark-end text:name="entidade_beneficente"/></text:h>
      <text:p text:style-name="Text_20_body">O submódulo <text:span text:style-name="Strong_20_Emphasis">Entidade Beneficente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s Entidades Beneficentes conveniadas com a companhia.</text:p>
      <text:p text:style-name="Text_20_body">O submódulo <text:span text:style-name="Strong_20_Emphasis">Entidade Beneficente</text:span> contém as seguintes funcionalidades:
<text:line-break/>
<text:line-break/>
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#ajuda:entidade_beneficente" text:style-name="Local_20_link" text:visited-style-name="Visited_20_Local_20_Link">Entidade Beneficente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entidade_beneficente" text:style-name="Internet_20_link" text:visited-style-name="Visited_20_Internet_20_Link">Inserir Entidade Beneficente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entidade_beneficente" text:style-name="Internet_20_link" text:visited-style-name="Visited_20_Internet_20_Link">Manter Entidade Beneficente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ntidade_beneficente</dc:title>
  </office:meta>
</office:document-meta>
</file>