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ext:p text:style-name="Text_20_body">O submódulo “Dispositivo Móvel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sistema de cadastramento do Mobile. 
<text:line-break/></text:p>
      <text:p text:style-name="Text_20_body">O Submódulo “Dispositivo Móvel” contém as seguintes funcionalidades:</text:p>
      <text:list text:style-name="List_20_1" text:continue-numbering="false">
        <text:list-item>
          <text:p text:style-name="List_20_1_Content_First"> <text:a xlink:type="simple" xlink:href="#ajuda:dispositivo_movel" text:style-name="Local_20_link" text:visited-style-name="Visited_20_Local_20_Link">Dispositivo Móvel</text:a></text:p>
          <text:list text:style-name="List_20_1">
            <text:list-item>
              <text:p text:style-name="List_20_1_Content"> <text:a xlink:type="simple" xlink:href="https://www.gsan.com.br/doku.php?id=ajuda:upload_versao_dispositivo_movel" text:style-name="Internet_20_link" text:visited-style-name="Visited_20_Internet_20_Link">Upload Versão Dispositivo Móvel</text:a></text:p>
            </text:list-item>
            <text:list-item>
              <text:p text:style-name="List_20_1_Content_Last"> <text:a xlink:type="simple" xlink:href="https://www.gsan.com.br/doku.php?id=ajuda:upload_versao_sistemas_android" text:style-name="Internet_20_link" text:visited-style-name="Visited_20_Internet_20_Link">Upload Versão Sistemas Android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ispositivo_movel</dc:title>
  </office:meta>
</office:document-meta>
</file>