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<text:a xlink:type="simple" xlink:href="https://www.gsan.com.br/doku.php?id=ajuda:ajuste_de_configuracao_do_browse_mozilla_firefox_para_evitar_bloqueio_a_downloads_de_arquivos_grandes_no_dominio_da_rede" text:style-name="Internet_20_link" text:visited-style-name="Visited_20_Internet_20_Link">Ajuste de Configuração do browse Mozilla Firefox, para evitar bloqueio a downloads de arquivos grandes, no domínio da rede</text:a>.</text:p>
        </text:list-item>
        <text:list-item>
          <text:p text:style-name="Numbering_20_1_Content_Last"> <text:a xlink:type="simple" xlink:href="https://www.gsan.com.br/doku.php?id=ajuda:dicas_e_procedimentos_para_abertura_de_uma_rm" text:style-name="Internet_20_link" text:visited-style-name="Visited_20_Internet_20_Link">Dicas e procedimentos para abertura de uma RM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icas_e_configuracoes</dc:title>
  </office:meta>
</office:document-meta>
</file>