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redito"/><text:bookmark-start text:name="__RefHeading___credito_1"/><text:bookmark-start text:name="credito"/>Crédito<text:bookmark-end text:name="__RefHeading___credito_1"/><text:bookmark-end text:name="credito"/></text:h>
      <text:p text:style-name="Text_20_body">O submódulo “Crédito”, que pertence ao  módulo “<text:a xlink:type="simple" xlink:href="https://www.gsan.com.br/doku.php?id=ajuda:faturamento" text:style-name="Internet_20_link" text:visited-style-name="Visited_20_Internet_20_Link">Faturamento</text:a>”, permite incluir e manter os tipos de créditos a serem utilizados no Gsan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Crédito” contém as seguintes funcionalidades:</text:p>
      <text:list text:style-name="List_20_1" text:continue-numbering="false">
        <text:list-item>
          <text:p text:style-name="List_20_1_Content_First"> <text:a xlink:type="simple" xlink:href="#ajuda:credito" text:style-name="Local_20_link" text:visited-style-name="Visited_20_Local_20_Link">Crédito</text:a></text:p>
          <text:list text:style-name="List_20_1">
            <text:list-item>
              <text:p text:style-name="List_20_1_Content"> <text:a xlink:type="simple" xlink:href="https://www.gsan.com.br/doku.php?id=ajuda:inserir_tipo_de_credito" text:style-name="Internet_20_link" text:visited-style-name="Visited_20_Internet_20_Link">Inserir Tipo de Crédito</text:a></text:p>
            </text:list-item>
            <text:list-item>
              <text:p text:style-name="List_20_1_Content_Last"> <text:a xlink:type="simple" xlink:href="https://www.gsan.com.br/doku.php?id=ajuda:manter_tipo_de_credito" text:style-name="Internet_20_link" text:visited-style-name="Visited_20_Internet_20_Link">Manter Tipo de Crédi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redito</dc:title>
  </office:meta>
</office:document-meta>
</file>