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consultar_os_registros_de_atendimento_de_falta_de_agua_no_imovel"/><text:bookmark-start text:name="__RefHeading___consultar_registros_de_atendimento_de_falta_de_agua_no_imovel_da_area_do_bairro_1"/><text:bookmark-start text:name="consultar_registros_de_atendimento_de_falta_de_agua_no_imovel_da_area_do_bairro"/>Consultar Registros de Atendimento de Falta de Água no Imóvel da Área do Bairro<text:bookmark-end text:name="__RefHeading___consultar_registros_de_atendimento_de_falta_de_agua_no_imovel_da_area_do_bairro_1"/><text:bookmark-end text:name="consultar_registros_de_atendimento_de_falta_de_agua_no_imovel_da_area_do_bairro"/></text:h>
      <text:p text:style-name="Text_20_body">Esta opção do sistema permite a consulta dos “Registros de Atendimento” de “Falta de Água no Imóvel” abertos na “Área de Bairro”.</text:p>
      <text:p text:style-name="Text_20_body">Esta opção do sistema sempre é acionada a partir de outras telas do sistema e recebe como parâmetros de pesquisa: a “Área de Bairro”, o “Tipo da Solicitação” e a “Especificação”. </text:p>
      <text:p text:style-name="Text_20_body">O sistema apresenta as seguintes informações, associadas aos “Registros de Atendimento” de  “Falta de Água no Imóvel” da “Área do Bairro”:</text:p>
      <text:list text:style-name="List_20_1" text:continue-numbering="false">
        <text:list-item>
          <text:p text:style-name="List_20_1_Content_First"> Dados Comuns:</text:p>
          <text:list text:style-name="List_20_1">
            <text:list-item>
              <text:p text:style-name="List_20_1_Content"> Tipo de Solicitação;</text:p>
            </text:list-item>
            <text:list-item>
              <text:p text:style-name="List_20_1_Content"> Especificação;</text:p>
            </text:list-item>
            <text:list-item>
              <text:p text:style-name="List_20_1_Content"> Bairro;</text:p>
            </text:list-item>
            <text:list-item>
              <text:p text:style-name="List_20_1_Content"> Área do Bairro;</text:p>
            </text:list-item>
          </text:list>
        </text:list-item>
        <text:list-item>
          <text:p text:style-name="List_20_1_Content"> Tabela com os “Dados dos Registros de Atendimento” selecionados:</text:p>
          <text:list text:style-name="List_20_1">
            <text:list-item>
              <text:p text:style-name="List_20_1_Content"> Número do RA;</text:p>
              <text:list text:style-name="List_20_1">
                <text:list-item>
                  <text:p text:style-name="List_20_1_Content"> Este campo é apresentado com um “hyperlink”, que ao ser acionado apresentará uma outra tela com a consulta detalhada do “Registro de Atendimento” selecionado.</text:p>
                </text:list-item>
                <text:list-item>
                  <text:p text:style-name="List_20_1_Content"> Clique <text:a xlink:type="simple" xlink:href="https://www.gsan.com.br/doku.php?id=ajuda:consultar_dados_do_registro_de_atendimento" text:style-name="Internet_20_link" text:visited-style-name="Visited_20_Internet_20_Link">Consultar Dados do Registro de atendimento</text:a> para ver a imagem da tela]].</text:p>
                </text:list-item>
              </text:list>
            </text:list-item>
            <text:list-item>
              <text:p text:style-name="List_20_1_Content"> Imóvel;</text:p>
            </text:list-item>
            <text:list-item>
              <text:p text:style-name="List_20_1_Content"> Endereço da Ocorrência;</text:p>
            </text:list-item>
            <text:list-item>
              <text:p text:style-name="List_20_1_Content"> Ponto de Referência;</text:p>
            </text:list-item>
            <text:list-item>
              <text:p text:style-name="List_20_1_Content"> Data de Atendimento;</text:p>
            </text:list-item>
            <text:list-item>
              <text:p text:style-name="List_20_1_Content_Last"> Hora do Atendimento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/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os_registros_de_atendimento_de_falta_de_agua_no_imovel</dc:title>
  </office:meta>
</office:document-meta>
</file>