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986e41922f0747d65cb90b59d7460e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ext:p text:style-name="Text_20_body">Esta opção do sistema permite a consulta das Ordens de Serviço associadas 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la sempre é acionada a partir de outras telas do sistema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<text:p text:style-name="Text_20_body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</text:list>
        </text:list-item>
        <text:list-item>
          <text:p text:style-name="List_20_1_Content"> Tabela com os dados das Ordens de Serviço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<text:list text:style-name="List_20_1">
            <text:list-item>
              <text:p text:style-name="List_20_1_Content"> Número da Ordem de Serviço;</text:p>
            </text:list-item>
            <text:list-item>
              <text:p text:style-name="List_20_1_Content"> Tipo do Serviço - Este campo é apresentado com um <text:span text:style-name="Emphasis">link</text:span> que, ao ser acionado, apresentará uma nova tela com  informações detalhadas da Ordem de Serviço:</text:p>
              <text:list text:style-name="List_20_1">
                <text:list-item>
                  <text:p text:style-name="List_20_1_Content"> Clique em <text:span text:style-name="Strong_20_Emphasis"><text:a xlink:type="simple" xlink:href="https://www.gsan.com.br/doku.php?id=ajuda:consultar_ordem_de_servico_-_tela_popup" text:style-name="Internet_20_link" text:visited-style-name="Visited_20_Internet_20_Link">Consultar Ordem de Servico - Tela Popup</text:a></text:span> para ver um exemplo da tela que será apresentada, caso você acione o <text:span text:style-name="Emphasis">link</text:span>.</text:p>
                </text:list-item>
                <text:list-item>
                  <text:p text:style-name="List_20_1_Content"> Clique no botão <draw:frame draw:style-name="media" draw:name="1" text:anchor-type="as-char" draw:z-index="1" svg:width="2.06375cm" svg:height="0.47625cm"><draw:image xlink:href="Pictures/e986e41922f0747d65cb90b59d7460e6.jpg" xlink:type="simple" xlink:show="embed" xlink:actuate="onLoad"/></draw:frame> para fechar o detalhamento da Ordem de Serviço e voltar para a tabela com a relação das Ordens de Serviço.</text:p>
                </text:list-item>
              </text:list>
            </text:list-item>
            <text:list-item>
              <text:p text:style-name="List_20_1_Content"> Data da Geração da Ordem de Serviço;</text:p>
            </text:list-item>
            <text:list-item>
              <text:p text:style-name="List_20_1_Content_Last"> Situação da Ordem de Serviç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6458333333333cm" svg:height="0.93884408602151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Ordens de Serviço do Registros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vg:height="0.73269230769231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 detalhamento da Ordem de Serviço ativa, utilize este botão para voltar para a tabela com a relação das Ordens de Serviço do Registro de Atendimento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31" text:style-name="Internet_20_link" text:visited-style-name="Visited_20_Internet_20_Link">Consultar Ordens de Serviço do Registro de Atendimento</text:a></text:span></text:p>
      <text:p text:style-name="Text_20_body"><text:span text:style-name="Strong_20_Emphasis"><text:a xlink:type="simple" xlink:href="https://www.gsan.com.br/doku.php?id=postgres:atendimento_ao_publico:uc0448" text:style-name="Internet_20_link" text:visited-style-name="Visited_20_Internet_20_Link">Consultar Dados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rdens_de_servico_do_registro_de_atendimento</dc:title>
  </office:meta>
</office:document-meta>
</file>