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_registros_de_atendimento_de_falta_de_agua_no_imovel_da_area_do_bairro"/><text:bookmark-start text:name="__RefHeading___consultar_registros_de_atendimento_de_falta_de_agua_no_imovel_da_area_do_bairro_1"/><text:bookmark-start text:name="consultar_registros_de_atendimento_de_falta_de_agua_no_imovel_da_area_do_bairro"/>Consultar Registros de Atendimento de Falta de Água no Imóvel da Área do Bairro<text:bookmark-end text:name="__RefHeading___consultar_registros_de_atendimento_de_falta_de_agua_no_imovel_da_area_do_bairro_1"/><text:bookmark-end text:name="consultar_registros_de_atendimento_de_falta_de_agua_no_imovel_da_area_do_bairro"/></text:h>
      <text:p text:style-name="Text_20_body">Esta opção do sistema permite a consulta dos <text:span text:style-name="Strong_20_Emphasis">Registros de Atendimento de Falta de Água no Imóvel</text:span>, abertos na <text:span text:style-name="Strong_20_Emphasis">Área de Bairro</text:span>.</text:p>
      <text:p text:style-name="Text_20_body">Esta opção do sistema sempre é acionada a partir de outras telas do sistema e recebe a <text:span text:style-name="Strong_20_Emphasis">Área de Bairro</text:span>, o <text:span text:style-name="Strong_20_Emphasis">Tipo da Solicitação</text:span> e a <text:span text:style-name="Strong_20_Emphasis">Especificação</text:span> como parâmetros de pesquisa. </text:p>
      <text:p text:style-name="Text_20_body">O sistema apresenta as seguintes informações, associadas aos <text:span text:style-name="Strong_20_Emphasis">Registros de Atendimento</text:span> de <text:span text:style-name="Strong_20_Emphasis">Falta de Água no Imóvel</text:span> da <text:span text:style-name="Strong_20_Emphasis">Área do Bairro</text:span>:</text:p>
      <text:list text:style-name="List_20_1" text:continue-numbering="false">
        <text:list-item>
          <text:p text:style-name="List_20_1_Content_First"> Dados Comuns:</text:p>
          <text:list text:style-name="List_20_1"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Bairro;</text:p>
            </text:list-item>
            <text:list-item>
              <text:p text:style-name="List_20_1_Content"> Área do Bairro;</text:p>
            </text:list-item>
          </text:list>
        </text:list-item>
        <text:list-item>
          <text:p text:style-name="List_20_1_Content"> Tabela com os <text:span text:style-name="Strong_20_Emphasis">Dados dos Registros de Atendimento</text:span> selecionados:</text:p>
          <text:list text:style-name="List_20_1">
            <text:list-item>
              <text:p text:style-name="List_20_1_Content"> Número do RA - Este campo é apresentado com um <text:span text:style-name="Emphasis">link</text:span>, que ao ser acionado apresentará uma outra tela com a consulta detalhad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lecionado. Para ver a imagem da tela, clique em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  </text:list-item>
            <text:list-item>
              <text:p text:style-name="List_20_1_Content"> Imóvel;</text:p>
            </text:list-item>
            <text:list-item>
              <text:p text:style-name="List_20_1_Content"> Endereço da Ocorrência;</text:p>
            </text:list-item>
            <text:list-item>
              <text:p text:style-name="List_20_1_Content"> Ponto de Referência;</text:p>
            </text:list-item>
            <text:list-item>
              <text:p text:style-name="List_20_1_Content"> Data de Atendimento;</text:p>
            </text:list-item>
            <text:list-item>
              <text:p text:style-name="List_20_1_Content_Last"> Hora do Atendiment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registros de atendimento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49" text:style-name="Internet_20_link" text:visited-style-name="Visited_20_Internet_20_Link">Consultar Registro Atendimento do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_registros_de_atendimento_de_falta_de_agua_no_imovel_da_area_do_bairro</dc:title>
  </office:meta>
</office:document-meta>
</file>