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<text:span text:style-name="Strong_20_Emphasis">Comando de Atividade de Fatur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tem o objetivo de criar e manter os comandos de execução das atividades de faturamento, a serem realizadas para um grupo de faturamento em um determinado mês de referência.</text:p>
      <text:p text:style-name="Text_20_body">O submódulo <text:span text:style-name="Strong_20_Emphasis">Comando de Atividade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mando_de_atividade_de_faturamento" text:style-name="Local_20_link" text:visited-style-name="Visited_20_Local_20_Link">Comando de Atividade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omando de Atividade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mando_de_atividade_de_faturamento</dc:title>
  </office:meta>
</office:document-meta>
</file>