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3a791f38618f19d6261f424018132.jpg"/>
  <manifest:file-entry manifest:media-type="image/png" manifest:full-path="Pictures/7ad67c43f0acd2f2a255f82f3ac65b03.png"/>
  <manifest:file-entry manifest:media-type="image/gif" manifest:full-path="Pictures/a252b37453c772567107d7c4f4766b8a.gif"/>
  <manifest:file-entry manifest:media-type="image/gif" manifest:full-path="Pictures/c9e5d91a006102f2241d427e548aab1d.gif"/>
  <manifest:file-entry manifest:media-type="image/gif" manifest:full-path="Pictures/60c5754c8c9afecb3c580db57636e1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cobranca: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0" text:anchor-type="as-char" draw:z-index="0" svg:width="1.9579166666667cm" svg:height="0.60854166666667cm"><draw:image xlink:href="Pictures/3ce3a791f38618f19d6261f424018132.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1" text:anchor-type="as-char" draw:z-index="1" svg:width="3.2279166666667cm" svg:height="0.82020833333333cm"><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Neste caso será apresentada uma tela de “popup”, onde será possível efetuar a <text:a xlink:type="simple" xlink:href="https://www.gsan.com.br/doku.php?id=ajuda:cobranca:pesquisar_imovel" text:style-name="Internet_20_link" text:visited-style-name="Visited_20_Internet_20_Link">pesquisa do imóvel no cadastro</text:a>.<text:line-break/>Após a informação da matrícula de um imóvel, ou da seleção do imóvel na tela de pesquisa, o sistema apresentará a inscrição do imóvel, no campo correspondente.<text:line-break/>Para limpar o campo da matrícula do imóvel,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row>
          <table:table-cell office:value-type="string" table:style-name="tablecell">
            <text:p text:style-name="tablealignleft">Unidade de Negócio</text:p>
          </table:table-cell>
          <table:table-cell office:value-type="string" table:style-name="tablecell">
            <text:p text:style-name="tablealignleft">Caso deseje pesquisar os “Documentos de Cobrança” por “Unidade de Negócio”, selecione-a na lista apresentada ao lado do campo.<text:line-break/>Este campo não poderá ser preenchido, caso um dois campos relacionados abaixo estejam preenchidos:<text:line-break/>Matrícula do Imóvel;<text:line-break/>Gerência Regional;<text:line-break/>Dados das Inscrições Inicial e Final.</text:p>
          </table:table-cell>
        </table:table-row>
        <table:table-row>
          <table:table-cell office:value-type="string" table:style-name="tablecell">
            <text:p text:style-name="tablealignleft">Intervalo da Inscrição de Imóveis (Inicial e Final)</text:p>
          </table:table-cell>
          <table:table-cell office:value-type="string" table:style-name="tablecell">
            <text:p text:style-name="tablealignleft">Seguem, abaixo, os campos para preenchimento do intervalo de inscrição para pesquisar os “Documentos de Cobrança” de um conjunto de imóveis.<text:line-break/>Cada campo tem duas instâncias. Uma para a inscrição inicial e outra para a final.<text:line-break/>Observação: O intervalo de inscrições de imóveis não poderá ser preenchido, caso um dois campos relacionados abaixo estejam preenchidos:<text:line-break/>Matrícula do Imóvel;<text:line-break/>Gerência Regional;<text:line-break/>Unidade de Negócio.<text:line-break/> <text:span text:style-name="Strong_20_Emphasis">Localidade</text:span>: Informe o código de uma localidade, e tecle “Enter”, ou clique no botão “Pesquisar” <draw:frame draw:style-name="media" draw:name="4" text:anchor-type="as-char" draw:z-index="4"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de pesquisa, clique “<text:a xlink:type="simple" xlink:href="https://www.gsan.com.br/doku.php?id=ajuda:cobranca:pesquisar_localidade" text:style-name="Internet_20_link" text:visited-style-name="Visited_20_Internet_20_Link">Pesquisar Localidade</text:a>”.<text:line-break/>Ao atualizar este campo na inscrição inicial, o seu valor será replicado na inscrição final.<text:line-break/>Ao clicar no botão “Limpar Campo” <draw:frame draw:style-name="media" draw:name="5" text:anchor-type="as-char" draw:z-index="5" svg:width="0.52916666666667cm" svg:height="0.555625cm"><draw:image xlink:href="Pictures/c9e5d91a006102f2241d427e548aab1d.gif" xlink:type="simple" xlink:show="embed" xlink:actuate="onLoad"/></draw:frame> o sistema, além de limpar o campo da “Localidade” irá limpar, também, os campos da inscrição que estão abaixo da “Localidade”.<text:line-break/>Caso esteja na inscrição inicial, os campos da inscrição final, também, serão limpos.<text:line-break/><text:span text:style-name="Strong_20_Emphasis">Setor Comercial</text:span>: O setor comercial só deverá ser informado, após a localidade já ter sido informada. Informe o código do setor comercial, e tecle “Enter”, ou clique no botão “Pesquisar” <draw:frame draw:style-name="media" draw:name="6" text:anchor-type="as-char" draw:z-index="6"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clique em “<text:a xlink:type="simple" xlink:href="https://www.gsan.com.br/doku.php?id=ajuda:cobranca:pesquisar_setor_comercial" text:style-name="Internet_20_link" text:visited-style-name="Visited_20_Internet_20_Link">Pesquisar Setor Comercial</text:a>”.<text:line-break/>Ao atualizar este campo na inscrição inicial, o seu valor será replicado na inscrição final.<text:line-break/>Ao clicar no botão “Limpar Campo” <draw:frame draw:style-name="media" draw:name="Limpar Campo Legend" text:anchor-type="as-char" draw:z-index="0" svg:width="0.52916666666667cm"><draw:text-box><text:p text:style-name="legendcenter"><draw:frame draw:style-name="media" draw:name="Limpar Campo" text:anchor-type="as-char" draw:z-index="7" svg:width="0.52916666666667cm" svg:height="0.555625cm"><draw:image xlink:href="Pictures/c9e5d91a006102f2241d427e548aab1d.gif" xlink:type="simple" xlink:show="embed" xlink:actuate="onLoad"/></draw:frame>Limpar Campo</text:p></draw:text-box></draw:frame>, o sistema além de limpar o campo do “Setor Comercial”, irá limpar, também, os campos da inscrição que estão abaixo do “Setor Comercial”.<text:line-break/>Caso esteja na inscrição inicial, os campos da inscrição final, também, serão limpos.<text:line-break/><text:span text:style-name="Strong_20_Emphasis">Quadra</text:span>: Informe o código da quadra.<text:line-break/>Ao atualizar este campo na inscrição inicial, o seu valor será replicado na inscrição final.</text:p>
          </table:table-cell>
        </table:table-row>
        <table:table-row>
          <table:table-cell office:value-type="string" table:style-name="tablecell">
            <text:p text:style-name="tablealignleft">Forma de Emissão</text:p>
          </table:table-cell>
          <table:table-cell office:value-type="string" table:style-name="tablecell">
            <text:p text:style-name="tablealignleft">Caso deseje efetuar a pesquisa pela “Forma de Emissão” do “Documento de Cobrança”. Selecione-as na caixa apresentada ao lado do campo.<text:line-break/>Você pode selecionar mais de uma “Forma de Emissão” para configurar a pesquisa.<text:line-break/>Para selecionar mais de uma “Forma de Emissão”, utilize as teclas “Ctrl” e “Shift”, concomitantente com o clique do “Mouse” sobre a descrição da “Forma de Emissão” que desejar selecionar.<text:line-break/>A tecla “Ctrl” seleciona uma linha na caixa; e a tecla “Shift” seleciona um conjunto de linhas.<text:line-break/>Caso você clique mais de uma vez sobre a mesma linha, com a tecla “Ctrl” pressionada, a “Forma de Emissão” será, sucessivamente, marcada e desmarcada.</text:p>
          </table:table-cell>
        </table:table-row>
        <table:table-row>
          <table:table-cell office:value-type="string" table:style-name="tablecell">
            <text:p text:style-name="tablealignleft">Ação de Cobrança</text:p>
          </table:table-cell>
          <table:table-cell office:value-type="string" table:style-name="tablecell">
            <text:p text:style-name="tablealignleft">Caso deseje efetuar a pesquisa pelo tipo da “Ação de Cobrança”, selecione-as na caixa apresentada ao lado do campo.<text:line-break/>Você pode selecionar mais de um tipo da “Ação de Cobrança” para configurar a pesquisa.<text:line-break/>Para selecionar mais de um tipo da “Ação de Cobrança”, utilize as teclas “Ctrl” e “Shift”, concomitantemente com o clique do “Mouse” sobre a descrição da “Ação de Cobrança” que desejar selecionar.<text:line-break/>A tecla “Ctrl” seleciona uma linha na caixa; e a tecla “Shift” seleciona um conjunto de linhas.<text:line-break/>Caso você clique mais de uma vez sobre a mesma linha, com a tecla “Ctrl” pressionada, a “Ação de Cobrança” será, sucessivamente, marcada e desmarcada.</text:p>
          </table:table-cell>
        </table:table-row>
        <table:table-row>
          <table:table-cell office:value-type="string" table:style-name="tablecell">
            <text:p text:style-name="tablealignleft">Período da Data de Emissão</text:p>
          </table:table-cell>
          <table:table-cell office:value-type="string" table:style-name="tablecell">
            <text:p text:style-name="tablealignleft">Para pesquisar os “Documentos de Cobrança” pelo “Período da Data de Emissão”, informe a data inicial e final do período nos campos correspondentes.<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8" text:anchor-type="as-char" draw:z-index="8" svg:width="0.42333333333333cm" svg:height="0.396875cm"><draw:image xlink:href="Pictures/60c5754c8c9afecb3c580db57636e194.gif" xlink:type="simple" xlink:show="embed" xlink:actuate="onLoad"/></draw:frame>, que fica ao lado dos campos das datas; e selecione a data a partir do calendário.<text:line-break/>Clique em <text:a xlink:type="simple" xlink:href="https://www.gsan.com.br/doku.php?id=ajuda:cobranca:pesquisar_calendario" text:style-name="Internet_20_link" text:visited-style-name="Visited_20_Internet_20_Link">Pesquisar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Intervalo de Valor do Documento</text:p>
          </table:table-cell>
          <table:table-cell office:value-type="string" table:style-name="tablecell">
            <text:p text:style-name="tablealignleft">Para pesquisar os “Documentos de Cobrança” pelo “Intervalo de Valor dos Documentos”, informe os valores inicial e final do intervalo, em Reais(R$).<text:line-break/>Ao informar o valor inicial, o sistema o repetirá no valor final. Mas você poderá alterar o valor final para um valor superior ao inicial.<text:line-break/>Ao limpar o valor inicial, o sistema, automaticamente, limpará o final.</text:p>
          </table:table-cell>
        </table:table-row>
        <table:table-row>
          <table:table-cell office:value-type="string" table:style-name="tablecell">
            <text:p text:style-name="tablealignleft">Motivo da Não Entrega do Documento</text:p>
          </table:table-cell>
          <table:table-cell office:value-type="string" table:style-name="tablecell">
            <text:p text:style-name="tablealignleft">Caso deseje efetuar a pesquisa dos “Documentos de Cobrança” pelos “Motivos da Não Entrega do Documento”, selecione-os na caixa apresentada ao lado do campo.<text:line-break/>Você pode selecionar mais de um “Motivo da Não Entrega do Documento” para configurar a pesquisa.<text:line-break/>Para selecionar mais de um “Motivo da Não Entrega do Documento”, utilize as teclas “Ctrl” e “Shift”, concomitantemente com o clique do “Mouse” sobre a descrição dos “Motivos da Não Entrega do Documento” que desejar selecionar.<text:line-break/>A tecla “Ctrl” seleciona uma linha na caixa; e a tecla “Shift” seleciona um conjunto de linhas.<text:line-break/>Caso você clique mais de uma vez sobre a mesma linha, com a tecla “Ctrl” pressionada, o “Motivo da Não Entrega do Documento” será, sucessivamente, marcado e desmarcado.</text:p>
          </table:table-cell>
        </table:table-row>
        <table:table-row>
          <table:table-cell office:value-type="string" table:style-name="tablecell">
            <text:p text:style-name="tablealignleft">Perfil do Imóvel</text:p>
          </table:table-cell>
          <table:table-cell office:value-type="string" table:style-name="tablecell">
            <text:p text:style-name="tablealignleft">Caso deseje efetuar a pesquisa dos “Documentos de Cobrança” pelos “Perfis dos Imóveis”, selecione-os na caixa apresentada ao lado do campo.<text:line-break/>Você pode selecionar mais de “Perfil do Imóvel” para configurar a pesquisa.<text:line-break/>Para selecionar mais de um “Perfil do Imóvel”, utilize as teclas “Ctrl” e “Shift”, concomitantente com o clique do “Mouse” sobre a descrição dos “Perfis dos Imóveis” que desejar selecionar.<text:line-break/>A tecla “Ctrl” seleciona uma linha na caixa; e a tecla “Shift” seleciona um conjunto de linhas.<text:line-break/>Caso você clique mais de uma vez sobre a mesma linha, com a tecla “Ctrl” pressionada, o “Perfil do Imóvel” será, sucessivamente, marcado e desmarcado.</text:p>
          </table:table-cell>
        </table:table-row>
      </table:table>
      <text:p text:style-name="Text_20_body">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pesquisar_documentos_de_cobranca</dc:title>
  </office:meta>
</office:document-meta>
</file>