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_judicial"/><text:bookmark-start text:name="__RefHeading___parcelamento_judicial_1"/><text:bookmark-start text:name="parcelamento_judicial"/>Parcelamento Judicial<text:bookmark-end text:name="__RefHeading___parcelamento_judicial_1"/><text:bookmark-end text:name="parcelamento_judicial"/></text:h>
      <text:p text:style-name="Text_20_body">O submódulo <text:span text:style-name="Strong_20_Emphasis">Parcelamento Judicial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e parcelamento judicial, relacionadas com as ações de cobrança, que visam ao recebimento de valores do cliente/imóvel. </text:p>
      <text:p text:style-name="Text_20_body">O Submódulo <text:span text:style-name="Strong_20_Emphasis">Parcelamento Judi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parcelamento_judicial" text:style-name="Local_20_link" text:visited-style-name="Visited_20_Local_20_Link">Parcelamento Judi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parcelamento_judicial</dc:title>
  </office:meta>
</office:document-meta>
</file>