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"/><text:bookmark-start text:name="__RefHeading___parcelamento_1"/><text:bookmark-start text:name="parcelamento"/>Parcelamento<text:bookmark-end text:name="__RefHeading___parcelamento_1"/><text:bookmark-end text:name="parcelamento"/></text:h>
      <text:p text:style-name="Text_20_body">O submódulo <text:span text:style-name="Strong_20_Emphasis">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e parcelamento, relacionadas com as ações de cobrança, que visam o recebimento de valores do cliente/imóvel.</text:p>
      <text:p text:style-name="Text_20_body">O Submódulo <text:span text:style-name="Strong_20_Emphasis">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parcelamento" text:style-name="Local_20_link" text:visited-style-name="Visited_20_Local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parcelamento</dc:title>
  </office:meta>
</office:document-meta>
</file>