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pagamentos_contas_cobranca_por_empresa"/><text:bookmark-start text:name="__RefHeading___gerar_arquivo_texto_pagamentos_contas_cobranca_por_empresa_1"/><text:bookmark-start text:name="gerar_arquivo_texto_pagamentos_contas_cobranca_por_empresa"/>Gerar Arquivo Texto Pagamentos Contas Cobrança por Empresa<text:bookmark-end text:name="__RefHeading___gerar_arquivo_texto_pagamentos_contas_cobranca_por_empresa_1"/><text:bookmark-end text:name="gerar_arquivo_texto_pagamentos_contas_cobranca_por_empresa"/></text:h>
      <text:p text:style-name="Text_20_body">O objetivo desta funcionalidade é gerar o arquivo texto dos pagamentos das contas em cobrança, por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Arquivo Texto Pagamentos Contas Cobrança por Empresa</text:span>.</text:p>
      <text:p text:style-name="Text_20_body">Usuário seleciona a opção de gerar arquivo <text:span text:style-name="Emphasis">TXT</text:span> de pagamentos das contas em cobrança por empresa, e os critérios de filtro para o arquivo TXT, conforme descrito na orientação para preenchimento. Feito isso, o sistema seleciona, por <text:span text:style-name="Emphasis">Empresa</text:span>, os pagamentos referentes às contas que estão em cobrança pela empresa informada.</text:p>
      <text:p text:style-name="Text_20_body">Caso o usuário confirme a geração do arquivo <text:span text:style-name="Emphasis">TXT</text:span>, o sistema seleciona os pagamentos, de acordo com os filtros informados.</text:p>
      <text:list text:style-name="Numbering_20_1" text:continue-numbering="false">
        <text:list-item>
          <text:p text:style-name="Numbering_20_1_Content_First"> Verifica existência da empresa:</text:p>
          <text:list text:style-name="Numbering_20_1">
            <text:list-item>
              <text:p text:style-name="Numbering_20_1_Content"> Caso o código da empresa informada não exista no sistema, o sistema exibe a mensagem: <text:span text:style-name="Emphasis">Empresa inexistente</text:span>.</text:p>
            </text:list-item>
          </text:list>
        </text:list-item>
        <text:list-item>
          <text:p text:style-name="Numbering_20_1_Content"> Valida referência:</text:p>
          <text:list text:style-name="Numbering_20_1">
            <text:list-item>
              <text:p text:style-name="Numbering_20_1_Content"> Caso a referência esteja inválida, o sistema exibe a mensagem: <text:span text:style-name="Emphasis">Referência inválida</text:span>.</text:p>
            </text:list-item>
          </text:list>
        </text:list-item>
        <text:list-item>
          <text:p text:style-name="Numbering_20_1_Content"> Verifica referência final menor que referência inicial:</text:p>
          <text:list text:style-name="Numbering_20_1">
            <text:list-item>
              <text:p text:style-name="Numbering_20_1_Content"> Caso a referência final seja anterior à referência inicial, o sistema exibe a mensagem: <text:span text:style-name="Emphasis">Referência Final do Período é anterior à Referência Inicial do Período</text:span>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Numbering_20_1_Content"> Verifica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Numbering_20_1_Content_Las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o código da empresa, com no máximo 5 (cinco) dígitos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para selecionar a empresa desejada. O nom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e Pagamento</text:p>
          </table:table-cell>
          <table:table-cell office:value-type="string" table:style-name="tablecell">
            <text:p text:style-name="tablealignleft">Campo obrigatório - Informe a referência de pagamento. O sistema seleciona os pagamentos referentes ao período informado para as contas que estão em cobrança.</text:p>
          </table:table-cell>
        </table:table-row>
        <table:table-row>
          <table:table-cell office:value-type="string" table:style-name="tablecell">
            <text:p text:style-name="tablealignleft">Referência Inicial</text:p>
          </table:table-cell>
          <table:table-cell office:value-type="string" table:style-name="tablecell">
            <text:p text:style-name="tablealignleft">Campo obrigatório - Informe a referência inicial, no formato mm/aaaa (mês, ano).</text:p>
          </table:table-cell>
        </table:table-row>
        <table:table-row>
          <table:table-cell office:value-type="string" table:style-name="tablecell">
            <text:p text:style-name="tablealignleft">Referência Final</text:p>
          </table:table-cell>
          <table:table-cell office:value-type="string" table:style-name="tablecell">
            <text:p text:style-name="tablealignleft">Campo obrigatório - Informe a referência final, no formato mm/aaaa (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959" text:style-name="Internet_20_link" text:visited-style-name="Visited_20_Internet_20_Link">Gerar Arquivo Texto Pagamentos Contas Cobrança por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arquivo_texto_pagamentos_contas_cobranca_por_empresa</dc:title>
  </office:meta>
</office:document-meta>
</file>