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divida_ativa"/><text:bookmark-start text:name="__RefHeading___divida_ativa_1"/><text:bookmark-start text:name="divida_ativa"/>Dívida Ativa<text:bookmark-end text:name="__RefHeading___divida_ativa_1"/><text:bookmark-end text:name="divida_ativa"/></text:h>
      <text:p text:style-name="Text_20_body">O submódulo <text:span text:style-name="Strong_20_Emphasis">Dívida Ativ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as questões relacionadas com os valores em cobrança em dívida ativa. A <text:span text:style-name="Strong_20_Emphasis">Dívida Ativa</text:span> é composta pela totalidade dos créditos (líquidos e certos) que compõem o <text:span text:style-name="Strong_20_Emphasis"><text:a xlink:type="simple" xlink:href="http://www.portaldecontabilidade.com.br/glossario.htm" text:style-name="Internet_20_link" text:visited-style-name="Visited_20_Internet_20_Link">Ativo Permanente</text:a></text:span> do governo em todas as esferas: nacional, estadual ou municipal. Esses créditos podem ser tanto de natureza tributária quanto não-tributária, desde que regularmente inscritos nos órgãos públicos competentes, depois de esgotado o prazo fixado para pagamento, pela lei ou por decisão proferida em processo regular.</text:p>
      <text:p text:style-name="Text_20_body">A inscrição na <text:span text:style-name="Strong_20_Emphasis">Dívida Ativa</text:span> se dá, por exemplo, na ocorrência de falta do pagamento do IPTU devido ao município, gerando uma certidão positiva de débito ao contribuinte, demonstrando sua inadimplência e determinando prazos e penalidades previstas em lei. Porém, o processo de inscrição de <text:span text:style-name="Strong_20_Emphasis">Dívida Ativa</text:span> do <text:span text:style-name="Strong_20_Emphasis">GSAN</text:span> concentra-se nos débitos relativos à cobrança de consumo de água e esgoto para companhias municipais de abastecimento de água e saneamento. Para a inscrição dos débitos na <text:span text:style-name="Strong_20_Emphasis">Dívida Ativa</text:span> é considerada a inadimplência do exercício do ano anterior.</text:p>
      <text:p text:style-name="Text_20_body">O Submódulo <text:span text:style-name="Strong_20_Emphasis">Dívida Ativ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divida_ativa" text:style-name="Local_20_link" text:visited-style-name="Visited_20_Local_20_Link">Dívida Ativ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_debitos_divida_ativa" text:style-name="Internet_20_link" text:visited-style-name="Visited_20_Internet_20_Link">Consulta Débitos Divida Ativ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mando_de_atividade_de_acao_de_cobranca_para_divida_ativa" text:style-name="Internet_20_link" text:visited-style-name="Visited_20_Internet_20_Link">Inserir Comando de Atividade de Ação de Cobrança para Dívida Ativ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solicitar_relatorios_divida_ativa" text:style-name="Internet_20_link" text:visited-style-name="Visited_20_Internet_20_Link">Solicitar Relatórios Dívida Ativ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processo_juridico" text:style-name="Internet_20_link" text:visited-style-name="Visited_20_Internet_20_Link">Processo Jurídic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branca:filtrar_processo_juridico" text:style-name="Internet_20_link" text:visited-style-name="Visited_20_Internet_20_Link">Filtrar Processo Jurídic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consultar_processo_juridico" text:style-name="Internet_20_link" text:visited-style-name="Visited_20_Internet_20_Link">Consultar Processo Jurídic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vara" text:style-name="Internet_20_link" text:visited-style-name="Visited_20_Internet_20_Link">Inserir Va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vara" text:style-name="Internet_20_link" text:visited-style-name="Visited_20_Internet_20_Link">Manter Var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Manter Usuário: Alterar Percentual de Sucumbência de um Processo</text:a></text:span></text:p>
                </text:list-item>
              </text:list>
            </text:list-item>
          </text:list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divida_ativa</dc:title>
  </office:meta>
</office:document-meta>
</file>