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dispositivo_movel"/><text:bookmark-start text:name="__RefHeading___dispositivo_movel_1"/><text:bookmark-start text:name="dispositivo_movel"/>Dispositivo Móvel<text:bookmark-end text:name="__RefHeading___dispositivo_movel_1"/><text:bookmark-end text:name="dispositivo_movel"/></text:h>
      <text:p text:style-name="Text_20_body">Este submódulo, que pertence ao Módulo <text:span text:style-name="Strong_20_Emphasis"><text:a xlink:type="simple" xlink:href="https://www.gsan.com.br/doku.php?id=ajuda:cobranca" text:style-name="Internet_20_link" text:visited-style-name="Visited_20_Internet_20_Link">Cobrança</text:a></text:span> e ao <text:span text:style-name="Strong_20_Emphasis"><text:a xlink:type="simple" xlink:href="https://www.gsan.com.br/doku.php?id=ajuda:mobile:gsaneos" text:style-name="Internet_20_link" text:visited-style-name="Visited_20_Internet_20_Link">GSANEOS</text:a></text:span>, tem como objetivo consultar, processar e gerar, no modo <text:span text:style-name="Emphasis">online</text:span> e <text:span text:style-name="Emphasis">offline</text:span>, os arquivos textos de ordens de serviço de cobrança para os dispositivos móveis.</text:p>
      <text:list text:style-name="Numbering_20_1" text:continue-numbering="false">
        <text:list-item>
          <text:p text:style-name="Numbering_20_1_Content_First"> <text:span text:style-name="Strong_20_Emphasis">Dispositivo Móvel</text:span></text:p>
          <text:list text:style-name="Numbering_20_1">
            <text:list-item>
              <text:p text:style-name="Numbering_20_1_Content_Last"> <text:span text:style-name="Strong_20_Emphasis"><text:a xlink:type="simple" xlink:href="https://www.gsan.com.br/doku.php?id=ajuda:gerar_arquivo_texto_ordem_servico_dispositivo_movel" text:style-name="Internet_20_link" text:visited-style-name="Visited_20_Internet_20_Link">Gerar Arquivo Texto de Ordem de Serviço para Dispositivo Móvel</text:a></text:span>.</text:p>
            </text:list-item>
          </text:list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dispositivo_movel</dc:title>
  </office:meta>
</office:document-meta>
</file>