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vg:height="3.950233281493cm"><draw:image xlink:href="Pictures/d87b130d877e1a1b1824663b98c89446.png" xlink:type="simple" xlink:show="embed" xlink:actuate="onLoad"/></draw:frame></draw:a></text:p>
      <text:h text:style-name="Heading_20_1" text:outline-level="1"><text:bookmark text:name="ajuda:cobranca:cronograma_de_cobranca"/><text:bookmark-start text:name="__RefHeading___cronograma_de_cobranca_1"/><text:bookmark-start text:name="cronograma_de_cobranca"/>Cronograma de Cobrança<text:bookmark-end text:name="__RefHeading___cronograma_de_cobranca_1"/><text:bookmark-end text:name="cronograma_de_cobranca"/></text:h>
      <text:p text:style-name="Text_20_body">O submódulo <text:span text:style-name="Strong_20_Emphasis">Cronograma de Cobranç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o cronograma de execução de cobrança. </text:p>
      <text:p text:style-name="Text_20_body">O Submódulo <text:span text:style-name="Strong_20_Emphasis">Cronograma de Cobrança</text:span> contém as seguintes funcionalidades:</text:p>
      <text:list text:style-name="List_20_1" text:continue-numbering="false">
        <text:list-item>
          <text:p text:style-name="List_20_1_Content_First"> <text:span text:style-name="Strong_20_Emphasis"><text:a xlink:type="simple" xlink:href="#ajuda:cobranca:cronograma_de_cobranca" text:style-name="Local_20_link" text:visited-style-name="Visited_20_Local_20_Link">Cronograma de Cobrança</text:a></text:span></text:p>
          <text:list text:style-name="List_20_1">
            <text:list-item>
              <text:p text:style-name="List_20_1_Content"> <text:span text:style-name="Strong_20_Emphasis"><text:a xlink:type="simple" xlink:href="https://www.gsan.com.br/doku.php?id=ajuda:cobranca:inserir_cronograma_de_cobranca" text:style-name="Internet_20_link" text:visited-style-name="Visited_20_Internet_20_Link">Inserir Cronograma de Cobrança</text:a></text:span></text:p>
            </text:list-item>
            <text:list-item>
              <text:p text:style-name="List_20_1_Content_Last"> <text:span text:style-name="Strong_20_Emphasis"><text:a xlink:type="simple" xlink:href="https://www.gsan.com.br/doku.php?id=ajuda:cobranca:manter_cronograma_de_cobranca" text:style-name="Internet_20_link" text:visited-style-name="Visited_20_Internet_20_Link">Manter Cronograma de Cobrança</text:a></text:span></text:p>
            </text:list-item>
          </text:list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cobranca:cronograma_de_cobranca</dc:title>
  </office:meta>
</office:document-meta>
</file>