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criterio_de_cobranca"/><text:bookmark-start text:name="__RefHeading___criterio_de_cobranca_1"/><text:bookmark-start text:name="criterio_de_cobranca"/>Critério de Cobrança<text:bookmark-end text:name="__RefHeading___criterio_de_cobranca_1"/><text:bookmark-end text:name="criterio_de_cobranca"/></text:h>
      <text:p text:style-name="Text_20_body">O submódulo <text:span text:style-name="Strong_20_Emphasis">Critério de Cobrança</text:span>, que pertence ao módulo <text:span text:style-name="Strong_20_Emphasis"><text:a xlink:type="simple" xlink:href="https://www.gsan.com.br/doku.php?id=ajuda:cobranca" text:style-name="Internet_20_link" text:visited-style-name="Visited_20_Internet_20_Link">Cobrança</text:a></text:span>, efetua o gerenciamento dos <text:span text:style-name="Strong_20_Emphasis">Critérios de Cobrança</text:span>, utilizados nos processos de cobrança.</text:p>
      <text:p text:style-name="Text_20_body">O submódulo <text:span text:style-name="Strong_20_Emphasis">Critério de Cobrança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cobranca:criterio_de_cobranca" text:style-name="Local_20_link" text:visited-style-name="Visited_20_Local_20_Link">Critério de Cobranç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inserir_criterio_de_cobranca" text:style-name="Internet_20_link" text:visited-style-name="Visited_20_Internet_20_Link">Inserir Critério de Cobranç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manter_criterio_de_cobranca" text:style-name="Internet_20_link" text:visited-style-name="Visited_20_Internet_20_Link">Manter Critério de Cobrança</text:a></text:span></text:p>
            </text:list-item>
          </text:list>
        </text:list-item>
      </text:list>
      <text:p text:style-name="Text_20_body"><text:line-break/></text:p>
      <text:p text:style-name="Text_20_body">Além das funcionalidades relacionadas acima, disponíveis no <text:span text:style-name="Strong_20_Emphasis">Menu do sistema</text:span>, o sistema dispõe de outras funcionalidades do submódulo <text:span text:style-name="Emphasis">Critério de Cobrança</text:span>, acionadas a partir de outras telas do sistema:
\\<text:line-break/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cobranca:pesquisar_criterio_de_cobranca" text:style-name="Internet_20_link" text:visited-style-name="Visited_20_Internet_20_Link">Pesquisar Critério de Cobrança</text:a></text:span></text:p>
        </text:list-item>
      </text:list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criterio_de_cobranca</dc:title>
  </office:meta>
</office:document-meta>
</file>