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branca_por_resultado"/><text:bookmark-start text:name="__RefHeading___cobranca_por_resultado_1"/><text:bookmark-start text:name="cobranca_por_resultado"/>Cobrança por Resultado<text:bookmark-end text:name="__RefHeading___cobranca_por_resultado_1"/><text:bookmark-end text:name="cobranca_por_resultado"/></text:h>
      <text:p text:style-name="Text_20_body">O submódulo <text:span text:style-name="Strong_20_Emphasis">Cobrança por Resultad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é formado por funcionalidades que têm como objetivo prover informações sobre as questões relacionadas com a cobrança de valores do cliente/imóvel. </text:p>
      <text:p text:style-name="Text_20_body">O Submódulo <text:span text:style-name="Strong_20_Emphasis">Cobrança por Resultad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obranca_por_resultado" text:style-name="Local_20_link" text:visited-style-name="Visited_20_Local_20_Link">Cobrança por Resultad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ca Administr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branca_por_resultado</dc:title>
  </office:meta>
</office:document-meta>
</file>